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milieumelding, Puttendijk 2 in Bergeijk, veranderen van het bedrijf (er worden bedrijfsmatig geen dieren meer gehouden en ook geen andere bedrijfsactiviteiten zoals bedoeld in het Activiteiten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melding is ontvangen:</text:p>
            <text:p text:style-name="common-al">Nr.: BER-2020-1172</text:p>
            <text:p text:style-name="common-al">Meldingsdatum: 15 juni 2020</text:p>
            <text:p text:style-name="common-al">Omschrijving: Puttendijk 2 in Bergeijk, veranderen van het bedrijf (er worden bedrijfsmatig geen dieren meer gehouden en ook geen andere bedrijfsactiviteiten zoals bedoeld in het Activiteitenbesluit)</text:p>
            <text:p text:style-name="last-al">Er kan geen bezwaar en/of beroep worden ingediend tegen de meld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91489</text:span><text:line-break/><text:date style:data-style-name="dag" text:fixed="true" text:date-value="2020-07-27"/><text:line-break/><text:date style:data-style-name="jaar" text:fixed="true" text:date-value="2020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489</text:span><text:date style:data-style-name="nicedate" text:fixed="true" text:date-value="2020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50939 369337</meta:user-defined>
    <meta:user-defined meta:name="DC.title">Ingekomen milieumelding, Puttendijk 2 in Bergeijk, veranderen van het bedrijf (er worden bedrijfsmatig geen dieren meer gehouden en ook geen andere bedrijfsactiviteiten zoals bedoeld in het Activiteitenbesluit)</meta:user-defined>
    <meta:user-defined meta:name="OVERHEID.PostcodeHuisnummer/OVERHEIDop.postcodeHuisnummer">5571LR 2</meta:user-defined>
    <meta:user-defined meta:name="OVERHEIDop.straatnaam">Puttendijk</meta:user-defined>
    <meta:user-defined meta:name="OVERHEIDop.woonplaats">Bergeijk</meta:user-defined>
    <meta:user-defined meta:name="DCTERMS.W3CDTF/DCTERMS.available">2020-07-27</meta:user-defined>
    <meta:user-defined meta:name="DCTERMS.W3CDTF/OVERHEIDop.jaargang">2020</meta:user-defined>
    <meta:user-defined meta:name="OVERHEIDop.publicationIssue">191489</meta:user-defined>
    <meta:user-defined meta:name="OVERHEIDop.GmbID/DC.identifier">gmb-2020-191489</meta:user-defined>
    <meta:user-defined meta:name="OVERHEIDop.versieInformatie"/>
  </office:meta>
</office:document-meta>
</file>