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al 1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chdal 13, 6049 GR Herten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58841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li 2020 besloten voor de beslissing op de aanvraag de beslistermijn met maximaal 6 weken te verlengen tot uiterlijk 3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48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535.29 353613.773</meta:user-defined>
    <meta:user-defined meta:name="DC.title">Boschdal 13 - Verlengen beslistermijn aanvraag Omgevingsvergunning</meta:user-defined>
    <meta:user-defined meta:name="OVERHEID.PostcodeHuisnummer/OVERHEIDop.postcodeHuisnummer">6049GR 11</meta:user-defined>
    <meta:user-defined meta:name="OVERHEIDop.straatnaam">Boschdal</meta:user-defined>
    <meta:user-defined meta:name="OVERHEIDop.woonplaats">Her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83</meta:user-defined>
    <meta:user-defined meta:name="OVERHEIDop.GmbID/DC.identifier">gmb-2020-191483</meta:user-defined>
    <meta:user-defined meta:name="OVERHEIDop.versieInformatie"/>
  </office:meta>
</office:document-meta>
</file>