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Johannispolderseweg 1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een besluit genomen op de aanvraag met zaaknummer Z/20/171515 / W2020-0331 voor een omgevingsvergunning op locatie Nabij Johannispolderseweg 1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147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7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7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712.8 418878.75</meta:user-defined>
    <meta:user-defined meta:name="DC.title">Kennisgeving besluit op aanvraag omgevingsvergunning Nabij Johannispolderseweg 19 te Middelharnis</meta:user-defined>
    <meta:user-defined meta:name="OVERHEID.PostcodeHuisnummer/OVERHEIDop.postcodeHuisnummer">3241LZ 17</meta:user-defined>
    <meta:user-defined meta:name="OVERHEIDop.straatnaam">Johannispolderseweg</meta:user-defined>
    <meta:user-defined meta:name="OVERHEIDop.woonplaats">Middelharnis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1476</meta:user-defined>
    <meta:user-defined meta:name="OVERHEIDop.GmbID/DC.identifier">gmb-2020-191476</meta:user-defined>
    <meta:user-defined meta:name="OVERHEIDop.versieInformatie"/>
  </office:meta>
</office:document-meta>
</file>