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Langeraarseweg 200 in Ter Aar - het restaureren en uitvoeren van diverse werkzaamheden aan e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200 in Ter Aar - zaaknummer W-2020-0193 - aanvraag omgevingsvergunning voor het restaureren en uitvoeren van diverse werkzaamheden aan een gemeentelijk monument - beslistermijn is verlengd met een periode van zes weken - verzonden 23 juli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1475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475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475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031 466990</meta:user-defined>
    <meta:user-defined meta:name="DC.title">Verlenging beslistermijn Langeraarseweg 200 in Ter Aar - het restaureren en uitvoeren van diverse werkzaamheden aan een gemeentelijk monument</meta:user-defined>
    <meta:user-defined meta:name="OVERHEID.PostcodeHuisnummer/OVERHEIDop.postcodeHuisnummer">2461CP 200</meta:user-defined>
    <meta:user-defined meta:name="OVERHEIDop.straatnaam">Langeraarseweg</meta:user-defined>
    <meta:user-defined meta:name="OVERHEIDop.woonplaats">Ter Aar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1475</meta:user-defined>
    <meta:user-defined meta:name="OVERHEIDop.GmbID/DC.identifier">gmb-2020-191475</meta:user-defined>
    <meta:user-defined meta:name="OVERHEIDop.versieInformatie"/>
  </office:meta>
</office:document-meta>
</file>