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aanwijzing permanente en eenmalige trouwlocaties als huis der gemeente</text:p>
      <text:section text:name="regeling_id1-3-2" text:style-name="regeling">
        <text:section text:name="aanhef_id1-3-2-1" text:style-name="aanhef">
          <text:section text:name="preambule_id1-3-2-1-1" text:style-name="preambule">
            <text:p text:style-name="al">De raad van de gemeente Renkum;</text:p>
            <text:p text:style-name="al">gezien het voorstel d.d. 9 maart 2020;</text:p>
            <text:p text:style-name="al">Gelet op artikel 156 Gemeentewet en artikel 1:63 Burgerlijk Wetboek;</text:p>
            <text:p text:style-name="al">Overwegende dat </text:p>
            <text:p text:style-name="al">In artikel 1:63 Burgerlijk Wetboek bepaald is dat een huwelijk in het openbaar in het gemeentehuis moet worden voltrokken;</text:p>
            <text:p text:style-name="al">Dat de raad bevoegd is daarnaast andere locaties aan te wijzen als huis der gemeente zodat op deze locaties huwelijken kunnen worden voltrokken zoals bedoeld in artikel 1:63 Burgerlijk Wetboek;</text:p>
            <text:p text:style-name="al">Dat de raad in zijn vergadering van 1 juli 2020 gebruik heeft gemaakt van zijn bevoegdheid permanente trouwlocaties aan te wijzen als huis der gemeente;</text:p>
            <text:p text:style-name="al">Dat het wenselijk is de bevoegdheid tot aanwijzing van andere permanente trouwlocaties dan de thans aangewezen locaties en eenmalige locaties als huis van de gemeente, over te dragen aan het college van burgemeester en wethouders van de gemeente Renkum;</text:p>
            <text:p text:style-name="al"/>
            <text:p text:style-name="al">Besluit</text:p>
            <text:p text:style-name="al"/>
            <text:p text:style-name="al">vast te stellen het <text:span text:style-name="nadrukvet">Delegatiebesluit a</text:span><text:span text:style-name="nadrukvet">anwijzing</text:span><text:span text:style-name="nadrukvet"> permanente en eenmalige trouwlocaties als huis der gemeent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delegeert zijn bevoegdheid tot het aanwijzen van permanente en eenmalige trouwlocaties als huis der gemeente waar huwelijken voltrokken kunnen worden aan het college van burgemeester en wethouders van de gemeente Renkum.</text:p>
          </text:section>
          <text:section text:name="artikel_id1-3-2-2-2" text:style-name="artikel">
            <text:p text:style-name="artikel_kop_titel"><text:span text:style-name="artikel_kop_label">Artikel</text:span> <text:span text:style-name="artikel_kop_nr">2</text:span> </text:p>
            <text:p text:style-name="al">Het is het college van burgemeester en wethouders slechts toegestaan van deze bevoegdheid gebruik te maken indien de aanwijzing van een trouwlocatie voldoet aan de volgende voorwaarden: de locatie is niet in strijd met de openbare orde, goede zeden en smaak en de locatie is tijdens de ceremonie openbaar toegankelijk en toegankelijk voor mensen met een fysieke beperking.</text:p>
            <text:p text:style-name="al"/>
            <text:p text:style-name="al">Dit delegatiebesluit kan worden aangehaald als <text:span text:style-name="nadrukcur">Delegatiebesluit aanwijzing trouwlocaties </text:span>en treedt in werking op de dag na de dag van publicatie op overheid.nl.</text:p>
            <text:p text:style-name="al"/>
          </text:section>
        </text:section>
        <text:section text:name="regeling-sluiting_id1-3-2-3" text:style-name="regeling-sluiting">
          <text:section text:name="ondertekening_id1-3-2-3-1">
            <text:p><text:span text:style-name="functie">Aldus besloten in de vergadering van 1 juli 2020,</text:span></text:p>
            <text:p><text:span text:style-name="functie">De raad van de gemeente Renkum,</text:span></text:p>
          </text:section>
          <text:section text:name="ondertekening_id1-3-2-3-2">
            <text:p><text:span text:style-name="functie">de griffier, </text:span></text:p>
          </text:section>
          <text:section text:name="ondertekening_id1-3-2-3-3">
            <text:p><text:span text:style-name="functie">mr. J.I.M. le Comte</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 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147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enkum</meta:user-defined>
    <meta:user-defined meta:name="OVERHEID.Informatietype/DC.type">officiële publicatie</meta:user-defined>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6, eerste lid, van de Gemeentewet]|[1.0:c:BWBR0005416&amp;artikel=156&amp;lid=1&amp;g=2020-01-01</meta:user-defined>
    <meta:user-defined meta:name="DCTERMS.alternative">Delegatiebesluit aanwijzing trouwlocaties</meta:user-defined>
    <dc:language>nl</dc:language>
    <meta:user-defined meta:name="OVERHEID.Gemeente/DC.spatial">Renkum</meta:user-defined>
    <meta:user-defined meta:name="OVERHEID.EPSG28992/DC.spatial">186263 444526</meta:user-defined>
    <meta:user-defined meta:name="DC.title">Delegatiebesluit aanwijzing permanente en eenmalige trouwlocaties als huis der gemeente</meta:user-defined>
    <meta:user-defined meta:name="OVERHEID.PostcodeHuisnummer/OVERHEIDop.postcodeHuisnummer">6861GG 4</meta:user-defined>
    <meta:user-defined meta:name="OVERHEIDop.straatnaam">Generaal Urquhartlaan</meta:user-defined>
    <meta:user-defined meta:name="OVERHEIDop.woonplaats">Oosterbeek</meta:user-defined>
    <meta:user-defined meta:name="DCTERMS.W3CDTF/DCTERMS.available">2020-07-31</meta:user-defined>
    <meta:user-defined meta:name="DCTERMS.W3CDTF/OVERHEIDop.jaargang">2020</meta:user-defined>
    <meta:user-defined meta:name="OVERHEIDop.publicationIssue">191474</meta:user-defined>
    <meta:user-defined meta:name="OVERHEIDop.betreftRegeling">CVDR642916_1</meta:user-defined>
    <meta:user-defined meta:name="OVERHEIDop.GmbID/DC.identifier">gmb-2020-191474</meta:user-defined>
    <meta:user-defined meta:name="xs:date/OVERHEIDop.startdatum">2020-08-01</meta:user-defined>
    <meta:user-defined meta:name="OVERHEIDop.versieInformatie"/>
  </office:meta>
</office:document-meta>
</file>