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7 juli 2020, <text:span text:style-name="nadrukvet">Angelsloërdijk 36</text:span>, het uitbreiden van een woning (199858-2020)</text:p>
            <text:p text:style-name="common-al">7 juli 2020, <text:span text:style-name="nadrukvet">Dalipassage 12</text:span>, het plaatsen van een schutting op een dakterras (199800-2020)</text:p>
            <text:p text:style-name="common-al">13 juli 2020, <text:span text:style-name="nadrukvet">Laan van het Kinholt 629</text:span>, het uitoefenen van een beroep aan huis (205497-2020)</text:p>
            <text:p text:style-name="common-al">13 juli 2020, <text:span text:style-name="nadrukvet">Meester Bakkerweg 46</text:span>, het verbouwen van een snackbar tot woning (205183-2020)</text:p>
            <text:p text:style-name="common-al">8 juli 2020, <text:span text:style-name="nadrukvet">Nieuwstraat 7</text:span>, het plaatsen van 3 dakkapellen (200527-2020)</text:p>
            <text:p text:style-name="common-al">8 juli 2020, <text:span text:style-name="nadrukvet">Oosterveldsestraat 180</text:span>, het plaatsen van een dakkapel (200203-2020)</text:p>
            <text:p text:style-name="common-al">14 juli 2020, <text:span text:style-name="nadrukvet">Phileas Foggstraat 28 A</text:span>, het plaatsen van een opslaghal (206441-2020)</text:p>
            <text:p text:style-name="common-al">14 juli 2020, <text:span text:style-name="nadrukvet">nabij Rolderbrink 185</text:span>, het kappen van een boom (206707-2020)</text:p>
            <text:p text:style-name="common-al">14 juli 2020, <text:span text:style-name="nadrukvet">Sint Gerardusstraat 144</text:span>, het bouwen van een woning (205980-2020)</text:p>
            <text:p text:style-name="common-al">13 juli 2020, <text:span text:style-name="nadrukvet">Torenvalk 137</text:span>, het plaatsen van een dakkapel (204543-2020)</text:p>
            <text:p text:style-name="common-al">13 juli 2020, <text:span text:style-name="nadrukvet">Willem Grolstraat 13</text:span>, het tijdelijk plaatsen van een mantelzorgwoning (204338-2020)</text:p>
            <text:p text:style-name="common-al">
            <text:span text:style-name="nadrukvet">EMMER-COMPASCUUM</text:span>
          </text:p>
            <text:p text:style-name="common-al">10 juli 2020, <text:span text:style-name="nadrukvet">Kanaal A NZ 102</text:span>, het tijdelijk plaatsen van units bij OBS De Dreef (203742-2020)</text:p>
            <text:p text:style-name="common-al">14 juli 2020, <text:span text:style-name="nadrukvet">nabij Kanaal B ZZ 148</text:span>, het kappen van 3 bomen (206801-2020)</text:p>
            <text:p text:style-name="common-al">14 juli 2020, <text:span text:style-name="nadrukvet">nabij Oostelijke Doorsnee NZ 20</text:span>, het kappen van een boom (206742-2020)</text:p>
            <text:p text:style-name="common-al">
            <text:span text:style-name="nadrukvet">ERICA</text:span>
          </text:p>
            <text:p text:style-name="common-al">14 juli 2020, <text:span text:style-name="nadrukvet">Ericasestraat 69 A</text:span>, het aanpassen van een gevel en uitbreiden van een pand (206255-2020)</text:p>
            <text:p text:style-name="common-al">
            <text:span text:style-name="nadrukvet">KLAZIENAVEEN</text:span>
          </text:p>
            <text:p text:style-name="common-al">10 juli 2020, <text:span text:style-name="nadrukvet">Energiestraat-Zuid 4 en 6</text:span>, het bouwen van bedrijfsruimte en een bedrijfswoning (203821-2020)</text:p>
            <text:p text:style-name="common-al">13 juli 2020, <text:span text:style-name="nadrukvet">Kamille 10</text:span>, het verbouwen van een garage tot kapsalon (204434-2020)</text:p>
            <text:p text:style-name="common-al">14 juli 2020, <text:span text:style-name="nadrukvet">nabij Langestraat 40 A</text:span>, het kappen van een boom (206673-2020)</text:p>
            <text:p text:style-name="common-al">14 juli 2020, <text:span text:style-name="nadrukvet">Pollux 9</text:span>, het tijdelijk plaatsen van een unit (206039-2020)</text:p>
            <text:p text:style-name="common-al">
            <text:span text:style-name="nadrukvet">NIEUW-AMSTERDAM </text:span>
          </text:p>
            <text:p text:style-name="common-al">8 juli 2020, <text:span text:style-name="nadrukvet">Ganzenroer 11 en 13</text:span>, het bouwen van een twee-onder-een-kapwoning (201096-2020)</text:p>
            <text:p text:style-name="common-al">14 juli 2020, <text:span text:style-name="nadrukvet">Zijtak OZ 6</text:span>, het plaatsen van een mantelzorgwoning (206946-2020)</text:p>
            <text:p text:style-name="common-al">
            <text:span text:style-name="nadrukvet">SCHOONEBEEK </text:span>
          </text:p>
            <text:p text:style-name="common-al">8 juli 2020, <text:span text:style-name="nadrukvet">De Pallert 24</text:span>, het plaatsen van handelsreclame (202915-2020)</text:p>
            <text:p text:style-name="common-al">8 juli 2020, <text:span text:style-name="nadrukvet">Europaweg 129</text:span>, het plaatsen van handelsreclame (200549-2020)</text:p>
            <text:p text:style-name="common-al">9 juli 2020, <text:span text:style-name="nadrukvet">Kooikerlaan 50</text:span>, het verbouwen van een school tot 2 woningen (202476-2020)</text:p>
            <text:p text:style-name="common-al">9 juli 2020, <text:span text:style-name="nadrukvet">Kooikerlaan en Flintenpad</text:span>, het bouwen van 2 woningen en het verbouwen van een school tot 4 woningen (202445-2020)</text:p>
            <text:p text:style-name="common-al">
            <text:span text:style-name="nadrukvet">VEENOORD </text:span>
          </text:p>
            <text:p text:style-name="common-al">7 juli 2020, <text:span text:style-name="nadrukvet">Ermerveen 3</text:span>, het bouwen van een schuur (199877-2020)</text:p>
            <text:p text:style-name="common-al">
            <text:span text:style-name="nadrukvet">WEITEVEEN </text:span>
          </text:p>
            <text:p text:style-name="common-al">14 juli 2020, <text:span text:style-name="nadrukvet">nabij Kerkenweg 1</text:span>, het kappen van 8 bomen (206781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147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94 533557</meta:user-defined>
    <meta:user-defined meta:name="OVERHEID.EPSG28992/DC.spatial">256610 533979</meta:user-defined>
    <meta:user-defined meta:name="OVERHEID.EPSG28992/DC.spatial">260128 534385</meta:user-defined>
    <meta:user-defined meta:name="OVERHEID.EPSG28992/DC.spatial">255808 536036</meta:user-defined>
    <meta:user-defined meta:name="OVERHEID.EPSG28992/DC.spatial">258167 537874</meta:user-defined>
    <meta:user-defined meta:name="OVERHEID.EPSG28992/DC.spatial">261403 531535</meta:user-defined>
    <meta:user-defined meta:name="OVERHEID.EPSG28992/DC.spatial">258750.771 531456.241</meta:user-defined>
    <meta:user-defined meta:name="OVERHEID.EPSG28992/DC.spatial">255714 531635</meta:user-defined>
    <meta:user-defined meta:name="OVERHEID.EPSG28992/DC.spatial">261202.814 533116.514</meta:user-defined>
    <meta:user-defined meta:name="OVERHEID.EPSG28992/DC.spatial">256631 530276</meta:user-defined>
    <meta:user-defined meta:name="OVERHEID.EPSG28992/DC.spatial">260953 532713</meta:user-defined>
    <meta:user-defined meta:name="OVERHEID.EPSG28992/DC.spatial">262906 536538</meta:user-defined>
    <meta:user-defined meta:name="OVERHEID.EPSG28992/DC.spatial">263713 536856</meta:user-defined>
    <meta:user-defined meta:name="OVERHEID.EPSG28992/DC.spatial">267119 535535</meta:user-defined>
    <meta:user-defined meta:name="OVERHEID.EPSG28992/DC.spatial">259164.206 527206.295</meta:user-defined>
    <meta:user-defined meta:name="OVERHEID.EPSG28992/DC.spatial">265138.467 527236.702</meta:user-defined>
    <meta:user-defined meta:name="OVERHEID.EPSG28992/DC.spatial">262119 527769</meta:user-defined>
    <meta:user-defined meta:name="OVERHEID.EPSG28992/DC.spatial">262125.252 527433.646</meta:user-defined>
    <meta:user-defined meta:name="OVERHEID.EPSG28992/DC.spatial">262884.778 528615.463</meta:user-defined>
    <meta:user-defined meta:name="OVERHEID.EPSG28992/DC.spatial">254115.83 526231.905</meta:user-defined>
    <meta:user-defined meta:name="OVERHEID.EPSG28992/DC.spatial">254116.349 526242.043</meta:user-defined>
    <meta:user-defined meta:name="OVERHEID.EPSG28992/DC.spatial">254739 526184</meta:user-defined>
    <meta:user-defined meta:name="OVERHEID.EPSG28992/DC.spatial">256134 520474</meta:user-defined>
    <meta:user-defined meta:name="OVERHEID.EPSG28992/DC.spatial">256080 520542</meta:user-defined>
    <meta:user-defined meta:name="OVERHEID.EPSG28992/DC.spatial">256362.575 520204.39</meta:user-defined>
    <meta:user-defined meta:name="OVERHEID.EPSG28992/DC.spatial">256391.878 520128.668</meta:user-defined>
    <meta:user-defined meta:name="OVERHEID.EPSG28992/DC.spatial">253115 528546</meta:user-defined>
    <meta:user-defined meta:name="OVERHEID.EPSG28992/DC.spatial">263643 520325</meta:user-defined>
    <meta:user-defined meta:name="DC.title">Aanvragen omgevingsvergunning</meta:user-defined>
    <meta:user-defined meta:name="OVERHEID.PostcodeHuisnummer/OVERHEIDop.postcodeHuisnummer">7822HL 36</meta:user-defined>
    <meta:user-defined meta:name="OVERHEID.PostcodeHuisnummer/OVERHEIDop.postcodeHuisnummer">7811DB 12</meta:user-defined>
    <meta:user-defined meta:name="OVERHEID.PostcodeHuisnummer/OVERHEIDop.postcodeHuisnummer">7823GP 629</meta:user-defined>
    <meta:user-defined meta:name="OVERHEID.PostcodeHuisnummer/OVERHEIDop.postcodeHuisnummer">7814TL 46</meta:user-defined>
    <meta:user-defined meta:name="OVERHEID.PostcodeHuisnummer/OVERHEIDop.postcodeHuisnummer">7814PX 7</meta:user-defined>
    <meta:user-defined meta:name="OVERHEID.PostcodeHuisnummer/OVERHEIDop.postcodeHuisnummer">7826HB 180</meta:user-defined>
    <meta:user-defined meta:name="OVERHEID.PostcodeHuisnummer/OVERHEIDop.postcodeHuisnummer">7825AK 28</meta:user-defined>
    <meta:user-defined meta:name="OVERHEID.PostcodeHuisnummer/OVERHEIDop.postcodeHuisnummer">7812PD 185</meta:user-defined>
    <meta:user-defined meta:name="OVERHEID.PostcodeHuisnummer/OVERHEIDop.postcodeHuisnummer">7826CJ 146</meta:user-defined>
    <meta:user-defined meta:name="OVERHEID.PostcodeHuisnummer/OVERHEIDop.postcodeHuisnummer">7827HS 137</meta:user-defined>
    <meta:user-defined meta:name="OVERHEID.PostcodeHuisnummer/OVERHEIDop.postcodeHuisnummer">7826ED 13</meta:user-defined>
    <meta:user-defined meta:name="OVERHEID.PostcodeHuisnummer/OVERHEIDop.postcodeHuisnummer">7881KL 102</meta:user-defined>
    <meta:user-defined meta:name="OVERHEID.PostcodeHuisnummer/OVERHEIDop.postcodeHuisnummer">7881NH 148</meta:user-defined>
    <meta:user-defined meta:name="OVERHEID.PostcodeHuisnummer/OVERHEIDop.postcodeHuisnummer">7881CW 20</meta:user-defined>
    <meta:user-defined meta:name="OVERHEID.PostcodeHuisnummer/OVERHEIDop.postcodeHuisnummer">7887GB 69</meta:user-defined>
    <meta:user-defined meta:name="OVERHEID.PostcodeHuisnummer/OVERHEIDop.postcodeHuisnummer">7891HX 2</meta:user-defined>
    <meta:user-defined meta:name="OVERHEID.PostcodeHuisnummer/OVERHEIDop.postcodeHuisnummer">7891WD 10</meta:user-defined>
    <meta:user-defined meta:name="OVERHEID.PostcodeHuisnummer/OVERHEIDop.postcodeHuisnummer">7891GB 40</meta:user-defined>
    <meta:user-defined meta:name="OVERHEID.PostcodeHuisnummer/OVERHEIDop.postcodeHuisnummer">7891VA 15</meta:user-defined>
    <meta:user-defined meta:name="OVERHEID.PostcodeHuisnummer/OVERHEIDop.postcodeHuisnummer">7833GH 9</meta:user-defined>
    <meta:user-defined meta:name="OVERHEID.PostcodeHuisnummer/OVERHEIDop.postcodeHuisnummer">7833GH 9</meta:user-defined>
    <meta:user-defined meta:name="OVERHEID.PostcodeHuisnummer/OVERHEIDop.postcodeHuisnummer">7833AL 6</meta:user-defined>
    <meta:user-defined meta:name="OVERHEID.PostcodeHuisnummer/OVERHEIDop.postcodeHuisnummer">7761BV 26</meta:user-defined>
    <meta:user-defined meta:name="OVERHEID.PostcodeHuisnummer/OVERHEIDop.postcodeHuisnummer">7761AC 129</meta:user-defined>
    <meta:user-defined meta:name="OVERHEID.PostcodeHuisnummer/OVERHEIDop.postcodeHuisnummer">7761AZ 50</meta:user-defined>
    <meta:user-defined meta:name="OVERHEID.PostcodeHuisnummer/OVERHEIDop.postcodeHuisnummer">7761AT 38</meta:user-defined>
    <meta:user-defined meta:name="OVERHEID.PostcodeHuisnummer/OVERHEIDop.postcodeHuisnummer">7844TE 3</meta:user-defined>
    <meta:user-defined meta:name="OVERHEID.PostcodeHuisnummer/OVERHEIDop.postcodeHuisnummer">7765BN 1</meta:user-defined>
    <meta:user-defined meta:name="OVERHEIDop.straatnaam">Angelsloërdijk</meta:user-defined>
    <meta:user-defined meta:name="OVERHEIDop.straatnaam">Dalipassage</meta:user-defined>
    <meta:user-defined meta:name="OVERHEIDop.straatnaam">Laan van het Kinholt</meta:user-defined>
    <meta:user-defined meta:name="OVERHEIDop.straatnaam">Meester Bakkerweg</meta:user-defined>
    <meta:user-defined meta:name="OVERHEIDop.straatnaam">Nieuwstraat</meta:user-defined>
    <meta:user-defined meta:name="OVERHEIDop.straatnaam">Oosterveldsestraat</meta:user-defined>
    <meta:user-defined meta:name="OVERHEIDop.straatnaam">Phileas Foggstraat</meta:user-defined>
    <meta:user-defined meta:name="OVERHEIDop.straatnaam">Rolderbrink</meta:user-defined>
    <meta:user-defined meta:name="OVERHEIDop.straatnaam">Sint Gerardusstraat</meta:user-defined>
    <meta:user-defined meta:name="OVERHEIDop.straatnaam">Torenvalk</meta:user-defined>
    <meta:user-defined meta:name="OVERHEIDop.straatnaam">Willem Grolstraat</meta:user-defined>
    <meta:user-defined meta:name="OVERHEIDop.straatnaam">Kanaal A NZ</meta:user-defined>
    <meta:user-defined meta:name="OVERHEIDop.straatnaam">Kanaal B ZZ</meta:user-defined>
    <meta:user-defined meta:name="OVERHEIDop.straatnaam">Oostelijke Doorsnee NZ</meta:user-defined>
    <meta:user-defined meta:name="OVERHEIDop.straatnaam">Ericasestraat</meta:user-defined>
    <meta:user-defined meta:name="OVERHEIDop.straatnaam">Energiestraat-Zuid</meta:user-defined>
    <meta:user-defined meta:name="OVERHEIDop.straatnaam">Kamille</meta:user-defined>
    <meta:user-defined meta:name="OVERHEIDop.straatnaam">Langestraat</meta:user-defined>
    <meta:user-defined meta:name="OVERHEIDop.straatnaam">Pollux</meta:user-defined>
    <meta:user-defined meta:name="OVERHEIDop.straatnaam">Ganzenroer</meta:user-defined>
    <meta:user-defined meta:name="OVERHEIDop.straatnaam">Ganzenroer</meta:user-defined>
    <meta:user-defined meta:name="OVERHEIDop.straatnaam">Zijtak OZ</meta:user-defined>
    <meta:user-defined meta:name="OVERHEIDop.straatnaam">De Pallert</meta:user-defined>
    <meta:user-defined meta:name="OVERHEIDop.straatnaam">Europaweg</meta:user-defined>
    <meta:user-defined meta:name="OVERHEIDop.straatnaam">Kooikerlaan</meta:user-defined>
    <meta:user-defined meta:name="OVERHEIDop.straatnaam">Flintenpad</meta:user-defined>
    <meta:user-defined meta:name="OVERHEIDop.straatnaam">Ermerveen</meta:user-defined>
    <meta:user-defined meta:name="OVERHEIDop.straatnaam">Kerken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Amsterdam</meta:user-defined>
    <meta:user-defined meta:name="OVERHEIDop.woonplaats">Nieuw-Amsterdam</meta:user-defined>
    <meta:user-defined meta:name="OVERHEIDop.woonplaats">Schoonebeek</meta:user-defined>
    <meta:user-defined meta:name="OVERHEIDop.woonplaats">Schoonebeek</meta:user-defined>
    <meta:user-defined meta:name="OVERHEIDop.woonplaats">Schoonebeek</meta:user-defined>
    <meta:user-defined meta:name="OVERHEIDop.woonplaats">Schoonebeek</meta:user-defined>
    <meta:user-defined meta:name="OVERHEIDop.woonplaats">Veenoord</meta:user-defined>
    <meta:user-defined meta:name="OVERHEIDop.woonplaats">Weite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73</meta:user-defined>
    <meta:user-defined meta:name="OVERHEIDop.GmbID/DC.identifier">gmb-2020-191473</meta:user-defined>
    <meta:user-defined meta:name="OVERHEIDop.versieInformatie"/>
  </office:meta>
</office:document-meta>
</file>