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verplaatsen parkeerplaatsen van zijkant/achterz); 677558; 17-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53 (verplaatsen parkeerplaatsen van zijkant/achterzijde naar voorzijde pand); 677558; 17-7-2020; Status: Ingekomen, gemeente Hilversum</text:span>
          </text:p>
            <text:p text:style-name="common-al"/>
            <text:p text:style-name="common-al">Datum indiening aanvraag: 1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7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58</meta:user-defined>
    <meta:user-defined meta:name="DCTERMS.abstract">verplaatsen parkeerplaatsen van zijkant/achterzijde naar voorzijde pand</meta:user-defined>
    <dc:language>nl</dc:language>
    <meta:user-defined meta:name="OVERHEID.EPSG28992/DC.spatial">140467.189 470298.778</meta:user-defined>
    <meta:user-defined meta:name="DC.title">Koningsstraat 53 (verplaatsen parkeerplaatsen van zijkant/achterz); 677558; 17-07-20; Aanvraag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472</meta:user-defined>
    <meta:user-defined meta:name="OVERHEIDop.GmbID/DC.identifier">gmb-2020-191472</meta:user-defined>
    <meta:user-defined meta:name="OVERHEIDop.versieInformatie"/>
  </office:meta>
</office:document-meta>
</file>