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steegje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gemeente Putten een aanvraag ontvangen voor de bouw van een 6 roedige tasberg en poeren met hekwerk op locatie Broeksteegje 2 te Putten. De aanvraag is geregistreerd onder zaaknummer W 20/3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46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32.51 474611</meta:user-defined>
    <meta:user-defined meta:name="DC.title">Kennisgeving ontvangst aanvraag omgevingsvergunning Broeksteegje 2 te Putten</meta:user-defined>
    <meta:user-defined meta:name="OVERHEID.PostcodeHuisnummer/OVERHEIDop.postcodeHuisnummer">3882NP 2</meta:user-defined>
    <meta:user-defined meta:name="OVERHEIDop.straatnaam">Broeksteegje</meta:user-defined>
    <meta:user-defined meta:name="OVERHEIDop.woonplaats">Put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69</meta:user-defined>
    <meta:user-defined meta:name="OVERHEIDop.GmbID/DC.identifier">gmb-2020-191469</meta:user-defined>
    <meta:user-defined meta:name="OVERHEIDop.versieInformatie"/>
  </office:meta>
</office:document-meta>
</file>