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verdieping op een woongebouw ten behoeve van negen bedrijfsruimten, Kanaalweg 95 1 - 20  te Utrecht, HZ_WABO-20-25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weg 95 1 - 20  te Utrecht</text:span>
          </text:p>
            <text:p text:style-name="common-al">HZ_WABO-20-25040</text:p>
            <text:p text:style-name="common-al">Toelichting: het bouwen van een extra verdieping op een woongebouw ten behoeve van negen bedrijfsruimten</text:p>
            <text:p text:style-name="common-al">Datum ontvangst aanvraag: 20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46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6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6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59.17 455686.8</meta:user-defined>
    <meta:user-defined meta:name="DC.title">Aanvraag omgevingsvergunning, het bouwen van een extra verdieping op een woongebouw ten behoeve van negen bedrijfsruimten, Kanaalweg 95 1 - 20  te Utrecht, HZ_WABO-20-25040</meta:user-defined>
    <meta:user-defined meta:name="OVERHEID.PostcodeHuisnummer/OVERHEIDop.postcodeHuisnummer">3533HH 95</meta:user-defined>
    <meta:user-defined meta:name="OVERHEIDop.straatnaam">Kanaalweg</meta:user-defined>
    <meta:user-defined meta:name="OVERHEIDop.woonplaats">Utrecht</meta:user-defined>
    <meta:user-defined meta:name="DCTERMS.W3CDTF/DCTERMS.available">2020-07-27</meta:user-defined>
    <meta:user-defined meta:name="OVERHEIDop.externeBijlage">Publiceerbaar-A|exb-2020-39889</meta:user-defined>
    <meta:user-defined meta:name="DCTERMS.W3CDTF/OVERHEIDop.jaargang">2020</meta:user-defined>
    <meta:user-defined meta:name="OVERHEIDop.publicationIssue">191466</meta:user-defined>
    <meta:user-defined meta:name="OVERHEIDop.GmbID/DC.identifier">gmb-2020-191466</meta:user-defined>
    <meta:user-defined meta:name="OVERHEIDop.versieInformatie"/>
  </office:meta>
</office:document-meta>
</file>