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t verder in behandeling genomen, Sloterweg 473, 1171 VG Badhoevedorp, het realiseren van een nieuw kantoorgebouw met entreeluifel 1 e fase, datum besluit: 20-07-2020, zaak 9345759, OLO-nummer: 4823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46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024.21 481841.638</meta:user-defined>
    <meta:user-defined meta:name="DC.title">Omgevingsvergunning niet verder in behandeling genomen, Sloterweg 473, 1171 VG Badhoevedorp, het realiseren van een nieuw kantoorgebouw met entreeluifel 1 e fase, datum besluit: 20-07-2020, zaak 9345759, OLO-nummer: 4823863.</meta:user-defined>
    <meta:user-defined meta:name="OVERHEID.PostcodeHuisnummer/OVERHEIDop.postcodeHuisnummer">1171VG 473</meta:user-defined>
    <meta:user-defined meta:name="OVERHEIDop.straatnaam">Sloterweg</meta:user-defined>
    <meta:user-defined meta:name="OVERHEIDop.woonplaats">Badhoevedorp</meta:user-defined>
    <meta:user-defined meta:name="DCTERMS.W3CDTF/DCTERMS.available">2020-07-27</meta:user-defined>
    <meta:user-defined meta:name="DCTERMS.W3CDTF/OVERHEIDop.jaargang">2020</meta:user-defined>
    <meta:user-defined meta:name="OVERHEIDop.publicationIssue">191465</meta:user-defined>
    <meta:user-defined meta:name="OVERHEIDop.GmbID/DC.identifier">gmb-2020-191465</meta:user-defined>
    <meta:user-defined meta:name="OVERHEIDop.versieInformatie"/>
  </office:meta>
</office:document-meta>
</file>