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ssenberg 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uli 2020 is de aanvraag omgevingsvergunning ontvangen voor het oprichten van een carport en het aanleggen van een in-uitrit op het perceel Vossenberg 5 in 5954 BT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4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69 364208</meta:user-defined>
    <meta:user-defined meta:name="DC.title">Gemeente Beesel - Aanvraag omgevingsvergunning Vossenberg 5 in Beesel</meta:user-defined>
    <meta:user-defined meta:name="OVERHEID.PostcodeHuisnummer/OVERHEIDop.postcodeHuisnummer">5954BT 5</meta:user-defined>
    <meta:user-defined meta:name="OVERHEIDop.straatnaam">Vossenberg</meta:user-defined>
    <meta:user-defined meta:name="OVERHEIDop.woonplaats">Bee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57</meta:user-defined>
    <meta:user-defined meta:name="OVERHEIDop.GmbID/DC.identifier">gmb-2020-191457</meta:user-defined>
    <meta:user-defined meta:name="OVERHEIDop.versieInformatie"/>
  </office:meta>
</office:document-meta>
</file>