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836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lpen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het dak van de schoo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144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4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4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83649</meta:user-defined>
    <meta:user-defined meta:name="DCTERMS.abstract">het vervangen van het dak van de school</meta:user-defined>
    <dc:language>nl</dc:language>
    <meta:user-defined meta:name="OVERHEID.EPSG28992/DC.spatial">122046.63 455038.9</meta:user-defined>
    <meta:user-defined meta:name="DC.title">Besluit/beoordeling</meta:user-defined>
    <meta:user-defined meta:name="OVERHEID.PostcodeHuisnummer/OVERHEIDop.postcodeHuisnummer">3446DR 3</meta:user-defined>
    <meta:user-defined meta:name="OVERHEIDop.straatnaam">Alpenstraat</meta:user-defined>
    <meta:user-defined meta:name="OVERHEIDop.woonplaats">Woerd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444</meta:user-defined>
    <meta:user-defined meta:name="OVERHEIDop.GmbID/DC.identifier">gmb-2020-191444</meta:user-defined>
    <meta:user-defined meta:name="OVERHEIDop.versieInformatie"/>
  </office:meta>
</office:document-meta>
</file>