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vel II-9, Waterrijk in Woerden 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vrij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85</meta:user-defined>
    <meta:user-defined meta:name="DCTERMS.abstract">het nieuwbouwen van een vrijstaande woning</meta:user-defined>
    <dc:language>nl</dc:language>
    <meta:user-defined meta:name="OVERHEID.EPSG28992/DC.spatial">122475.0383322 455315.009606172</meta:user-defined>
    <meta:user-defined meta:name="DC.title">Verlenging beslistermijn</meta:user-defined>
    <meta:user-defined meta:name="OVERHEID.PostcodeHuisnummer/OVERHEIDop.postcodeHuisnummer">3446HH 18</meta:user-defined>
    <meta:user-defined meta:name="OVERHEIDop.straatnaam">Monnet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1</meta:user-defined>
    <meta:user-defined meta:name="OVERHEIDop.GmbID/DC.identifier">gmb-2020-191431</meta:user-defined>
    <meta:user-defined meta:name="OVERHEIDop.versieInformatie"/>
  </office:meta>
</office:document-meta>
</file>