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deel van een parkeerplaats van 17 augustus 2020 to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3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88</meta:user-defined>
    <meta:user-defined meta:name="DCTERMS.abstract">het in gebruik nemen van een deel van een parkeerplaats van 17 augustus 2020 tot 31 maart 2021</meta:user-defined>
    <dc:language>nl</dc:language>
    <meta:user-defined meta:name="OVERHEID.EPSG28992/DC.spatial">119832.38 448126.93</meta:user-defined>
    <meta:user-defined meta:name="DC.title">Ingekomen aanvraag/meld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30</meta:user-defined>
    <meta:user-defined meta:name="OVERHEIDop.GmbID/DC.identifier">gmb-2020-191430</meta:user-defined>
    <meta:user-defined meta:name="OVERHEIDop.versieInformatie"/>
  </office:meta>
</office:document-meta>
</file>