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gedeelte tegenover woningblok Jan Steenstraat 137-14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rziening besluit voor het realiseren van een bouwplaatsinrichting ten behoeve van groot onderhoud vanaf 17 augustus 2020 tot en met 12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10</meta:user-defined>
    <meta:user-defined meta:name="DCTERMS.abstract">Herziening besluit voor het realiseren van een bouwplaatsinrichting ten behoeve van groot onderhoud vanaf 17 augustus 2020 tot en met 12 februari 2021</meta:user-defined>
    <dc:language>nl</dc:language>
    <meta:user-defined meta:name="OVERHEID.EPSG28992/DC.spatial">119277.111851833 455733.217767712</meta:user-defined>
    <meta:user-defined meta:name="DC.title">Ingekomen aanvraag/melding</meta:user-defined>
    <meta:user-defined meta:name="OVERHEID.PostcodeHuisnummer/OVERHEIDop.postcodeHuisnummer">3443GW 137</meta:user-defined>
    <meta:user-defined meta:name="OVERHEIDop.straatnaam">Jan Steenstraat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13</meta:user-defined>
    <meta:user-defined meta:name="OVERHEIDop.GmbID/DC.identifier">gmb-2020-191413</meta:user-defined>
    <meta:user-defined meta:name="OVERHEIDop.versieInformatie"/>
  </office:meta>
</office:document-meta>
</file>