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terrein achter de Klepper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Beer and Burgers op 27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141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1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1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415</meta:user-defined>
    <meta:user-defined meta:name="DCTERMS.abstract">het organiseren van Beer and Burgers op 27 juni 2020</meta:user-defined>
    <dc:language>nl</dc:language>
    <meta:user-defined meta:name="OVERHEID.EPSG28992/DC.spatial">119767.296370206 448386.93754655</meta:user-defined>
    <meta:user-defined meta:name="DC.title">Besluit/beoordeling</meta:user-defined>
    <meta:user-defined meta:name="OVERHEID.PostcodeHuisnummer/OVERHEIDop.postcodeHuisnummer">3421SH 7</meta:user-defined>
    <meta:user-defined meta:name="OVERHEIDop.straatnaam">Lange Burchwal</meta:user-defined>
    <meta:user-defined meta:name="OVERHEIDop.woonplaats">Oudewater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1411</meta:user-defined>
    <meta:user-defined meta:name="OVERHEIDop.GmbID/DC.identifier">gmb-2020-191411</meta:user-defined>
    <meta:user-defined meta:name="OVERHEIDop.versieInformatie"/>
  </office:meta>
</office:document-meta>
</file>