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skou 3 te Donkerbroek</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de locatie Moskou 3 te Donkerbroek. De aanvraag is geregistreerd onder zaaknummer OV-2020-4841.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140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26.22 561444.9</meta:user-defined>
    <meta:user-defined meta:name="DC.title">Kennisgeving ontvangst aanvraag omgevingsvergunning Moskou 3 te Donkerbroek</meta:user-defined>
    <meta:user-defined meta:name="OVERHEID.PostcodeHuisnummer/OVERHEIDop.postcodeHuisnummer">8435VK 3</meta:user-defined>
    <meta:user-defined meta:name="OVERHEIDop.straatnaam">Moskou</meta:user-defined>
    <meta:user-defined meta:name="OVERHEIDop.woonplaats">Donkerbroek</meta:user-defined>
    <meta:user-defined meta:name="DCTERMS.W3CDTF/DCTERMS.available">2020-07-27</meta:user-defined>
    <meta:user-defined meta:name="DCTERMS.W3CDTF/OVERHEIDop.jaargang">2020</meta:user-defined>
    <meta:user-defined meta:name="OVERHEIDop.publicationIssue">191408</meta:user-defined>
    <meta:user-defined meta:name="OVERHEIDop.GmbID/DC.identifier">gmb-2020-191408</meta:user-defined>
    <meta:user-defined meta:name="OVERHEIDop.versieInformatie"/>
  </office:meta>
</office:document-meta>
</file>