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te Maastricht. Kennisgeving nieuwe aanvraag omgevingsvergunning,  het plaatsen van drie nieuwe toegangspoorten aan de randen van het plan Looiershof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66WB</text:p>
            <text:p text:style-name="common-al">
            <text:span text:style-name="nadrukvet">Looiershof te Maastricht</text:span>
          </text:p>
            <text:p text:style-name="common-al">
            <text:span text:style-name="nadrukvet"> het plaatsen van drie nieuwe toegangspoorten aan de randen van het plan Looiershof Maastricht</text:span>
          </text:p>
            <text:p text:style-name="common-al"/>
            <text:p text:style-name="common-al">
            <text:span text:style-name="nadrukvet">Datum ontvangst aanvraag:</text:span> 2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40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7.66 317398.72</meta:user-defined>
    <meta:user-defined meta:name="DC.title">Looiershof te Maastricht. Kennisgeving nieuwe aanvraag omgevingsvergunning,  het plaatsen van drie nieuwe toegangspoorten aan de randen van het plan Looiershof Maastricht</meta:user-defined>
    <meta:user-defined meta:name="OVERHEID.PostcodeHuisnummer/OVERHEIDop.postcodeHuisnummer">6211KT 18</meta:user-defined>
    <meta:user-defined meta:name="OVERHEIDop.straatnaam">Klein Grachtje</meta:user-defined>
    <meta:user-defined meta:name="OVERHEIDop.woonplaats">Maastri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07</meta:user-defined>
    <meta:user-defined meta:name="OVERHEIDop.GmbID/DC.identifier">gmb-2020-191407</meta:user-defined>
    <meta:user-defined meta:name="OVERHEIDop.versieInformatie"/>
  </office:meta>
</office:document-meta>
</file>