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Haaglanden 15 juli 2020</text:p>
      <text:section text:name="zakelijke-mededeling_id1-3-2" text:style-name="zakelijke-mededeling">
        <text:section text:name="zakelijke-mededeling-tekst_id1-3-2-1" text:style-name="zakelijke-mededeling-tekst">
          <text:section text:name="tekst_id1-3-2-1-1" text:style-name="tekst">
            <text:p text:style-name="common-al">Dit bericht is geen officiële bekendmaking, maar een aanvulling op de bekendmaking op <text:a xlink:href="https://haaglandenveilig.nl/informatie-over-het-coronavirus-covid-19" xlink:type="simple">de website van de Veiligheidsregio Haaglanden</text:a> en de plaatsing van het complete besluit in het Blad gemeenschappelijke regeling van de Veiligheidsregio Haaglanden.</text:p>
            <text:p text:style-name="common-al">De Noodverordening COVID-19 veiligheidsregio Haaglanden 15 juli 2020 is op 14 juli 2020 vastgesteld door de voorzitter van de veiligheidsregio. De noodverordening is bekendgemaakt op de website van de veiligheidsregio en daardoor in werking getreden met ingang van 15 juli 2020. De noodverordening is geplaatst in het <text:a xlink:href="https://zoek.officielebekendmakingen.nl/bgr-2020-765.html" xlink:type="simple">Blad gemeenschappelijke regelingen 2020, 765</text:a>.</text:p>
            <text:p text:style-name="common-al">In de nieuwe noodverordening is een aantal wijzigingen opgenomen waar het gaat om de 1,5 meter afstandsnorm en het bedrijfsmatig personenvervoer. Ook gaat het om wijzigingen in de placering (toewijzen van plekken), wijzigingen voor verpleeghuizen en kleinschalige woonvormen in de ouderenzo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14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Openbare orde en veiligheid | Organisatie en beleid</meta:user-defined>
    <dc:language>nl</dc:language>
    <meta:user-defined meta:name="OVERHEID.Gemeente/DC.spatial">Wassenaar</meta:user-defined>
    <meta:user-defined meta:name="DC.title">Noodverordening COVID-19 veiligheidsregio Haaglanden 15 juli 2020</meta:user-defined>
    <meta:user-defined meta:name="DCTERMS.W3CDTF/DCTERMS.available">2020-07-24</meta:user-defined>
    <meta:user-defined meta:name="DCTERMS.W3CDTF/OVERHEIDop.jaargang">2020</meta:user-defined>
    <meta:user-defined meta:name="OVERHEIDop.publicationIssue">191404</meta:user-defined>
    <meta:user-defined meta:name="OVERHEIDop.GmbID/DC.identifier">gmb-2020-191404</meta:user-defined>
    <meta:user-defined meta:name="OVERHEIDop.versieInformatie"/>
  </office:meta>
</office:document-meta>
</file>