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7, 1251 PB, het veranderen van de bestaande in-/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Jordaan 17, 1251 PB, het veranderen van de bestaande in-/ uitrit, ingekomen 20 jul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39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13.908 474017.693</meta:user-defined>
    <meta:user-defined meta:name="DC.title">Aangevraagde omgevingsvergunning Jordaan 17, 1251 PB, het veranderen van de bestaande in-/ uitrit</meta:user-defined>
    <meta:user-defined meta:name="OVERHEID.PostcodeHuisnummer/OVERHEIDop.postcodeHuisnummer">1251PB 17</meta:user-defined>
    <meta:user-defined meta:name="OVERHEIDop.straatnaam">Jordaan</meta:user-defined>
    <meta:user-defined meta:name="OVERHEIDop.woonplaats">Lar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98</meta:user-defined>
    <meta:user-defined meta:name="OVERHEIDop.GmbID/DC.identifier">gmb-2020-191398</meta:user-defined>
    <meta:user-defined meta:name="OVERHEIDop.versieInformatie"/>
  </office:meta>
</office:document-meta>
</file>