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verkrijgen van een exploitatievergunning voor het exploiteren van een restaurant aan Schapendrift 79 (1261 HP)</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verkrijgen van een exploitatievergunning voor het exploiteren van een restaurant aan Schapendrift 79 (1261 HP), verzonden 6 juli 2020</text:sp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39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9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9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71.511 475059.487</meta:user-defined>
    <meta:user-defined meta:name="DC.title">Verleende APV vergunning Het verkrijgen van een exploitatievergunning voor het exploiteren van een restaurant aan Schapendrift 79 (1261 HP)</meta:user-defined>
    <meta:user-defined meta:name="OVERHEID.PostcodeHuisnummer/OVERHEIDop.postcodeHuisnummer">1261HP 79</meta:user-defined>
    <meta:user-defined meta:name="OVERHEIDop.straatnaam">Schapendrift</meta:user-defined>
    <meta:user-defined meta:name="OVERHEIDop.woonplaats">Blaricum</meta:user-defined>
    <meta:user-defined meta:name="DCTERMS.W3CDTF/DCTERMS.available">2020-07-24</meta:user-defined>
    <meta:user-defined meta:name="DCTERMS.W3CDTF/OVERHEIDop.jaargang">2020</meta:user-defined>
    <meta:user-defined meta:name="OVERHEIDop.publicationIssue">191393</meta:user-defined>
    <meta:user-defined meta:name="OVERHEIDop.GmbID/DC.identifier">gmb-2020-191393</meta:user-defined>
    <meta:user-defined meta:name="OVERHEIDop.versieInformatie"/>
  </office:meta>
</office:document-meta>
</file>