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het verkrijgen van een Drank- en Horecawetvergunning voor het uitoefenen van een horecabedrijf aan Schapendrift 79 (1261 HP)</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text:p>
            <text:p text:style-name="common-al"/>
            <text:list text:style-name="id1-3-2-1-1-3">
              <text:list-item text:style-override="id1-3-2-1-1-3-1">
                <text:number>1.</text:number>
                <text:p text:style-name="al">
                <text:span text:style-name="nadrukvet">Het verkrijgen van een Drank- en Horecawetvergunning voor het uitoefenen van een horecabedrijf aan Schapendrift 79 (1261 HP), verzonden 6 juli 2020</text:span>.</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text:p>
            <text:p text:style-name="common-al"/>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list text:style-name="id1-3-2-1-1-9">
              <text:list-item text:style-override="id1-3-2-1-1-9-1">
                <text:number>1.</text:number>
                <text:p text:style-name="al"/>
              </text:list-item>
            </text:list>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91391</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391</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391</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5071.511 475059.487</meta:user-defined>
    <meta:user-defined meta:name="DC.title">Verleende APV vergunning het verkrijgen van een Drank- en Horecawetvergunning voor het uitoefenen van een horecabedrijf aan Schapendrift 79 (1261 HP)</meta:user-defined>
    <meta:user-defined meta:name="OVERHEID.PostcodeHuisnummer/OVERHEIDop.postcodeHuisnummer">1261HP 79</meta:user-defined>
    <meta:user-defined meta:name="OVERHEIDop.straatnaam">Schapendrift</meta:user-defined>
    <meta:user-defined meta:name="OVERHEIDop.woonplaats">Blaricum</meta:user-defined>
    <meta:user-defined meta:name="DCTERMS.W3CDTF/DCTERMS.available">2020-07-24</meta:user-defined>
    <meta:user-defined meta:name="DCTERMS.W3CDTF/OVERHEIDop.jaargang">2020</meta:user-defined>
    <meta:user-defined meta:name="OVERHEIDop.publicationIssue">191391</meta:user-defined>
    <meta:user-defined meta:name="OVERHEIDop.GmbID/DC.identifier">gmb-2020-191391</meta:user-defined>
    <meta:user-defined meta:name="OVERHEIDop.versieInformatie"/>
  </office:meta>
</office:document-meta>
</file>