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ot wijziging van het aanhangsel, behorend bij de DHW vergunning van Opwettenseweg 203 (Art. 30a Drank- en Horecaw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De Watermolen van Opwetten B.V.</text:p>
            <text:p text:style-name="common-al"/>
            <text:p text:style-name="common-al">Locatie: Opwettenseweg 203</text:p>
            <text:p text:style-name="common-al"/>
            <text:p text:style-name="common-al">Datum: tot wederopzegg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de Burgemeester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31.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139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9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9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Openbare orde en veiligheid | Organisatie en beleid</meta:user-defined>
    <meta:user-defined meta:name="OVERHEIDop.referentienummer">2020.11816</meta:user-defined>
    <dc:language>nl</dc:language>
    <meta:user-defined meta:name="OVERHEID.EPSG28992/DC.spatial">164884.257 385604.323</meta:user-defined>
    <meta:user-defined meta:name="DC.title">Aanvraag tot wijziging van het aanhangsel, behorend bij de DHW vergunning van Opwettenseweg 203 (Art. 30a Drank- en Horecawet)</meta:user-defined>
    <meta:user-defined meta:name="OVERHEID.PostcodeHuisnummer/OVERHEIDop.postcodeHuisnummer">5674AC 203</meta:user-defined>
    <meta:user-defined meta:name="OVERHEIDop.straatnaam">Opwettenseweg</meta:user-defined>
    <meta:user-defined meta:name="OVERHEIDop.woonplaats">Nuen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90</meta:user-defined>
    <meta:user-defined meta:name="OVERHEIDop.GmbID/DC.identifier">gmb-2020-191390</meta:user-defined>
    <meta:user-defined meta:name="OVERHEIDop.versieInformatie"/>
  </office:meta>
</office:document-meta>
</file>