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fferlaan 2, 2 k01 t/m 2 k24, 2 k26, 4a, 4b, 4c en 4d, 1262 ntb, het bouwen van een woonzorgvilla 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1. Jufferlaan 2, 2 k01 t/m 2 k24, 2 k26, 4a, 4b, 4c en 4d, 1262 ntb, het bouwen van een woonzorgvilla en het aanleggen van een uitweg, verzonden 21 juli 2020.</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38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8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8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281.301 478513.022</meta:user-defined>
    <meta:user-defined meta:name="DC.title">Verleende omgevingsvergunning  Jufferlaan 2, 2 k01 t/m 2 k24, 2 k26, 4a, 4b, 4c en 4d, 1262 ntb, het bouwen van een woonzorgvilla en het aanleggen van een uitweg</meta:user-defined>
    <meta:user-defined meta:name="OVERHEID.PostcodeHuisnummer/OVERHEIDop.postcodeHuisnummer">1262BB 25</meta:user-defined>
    <meta:user-defined meta:name="OVERHEIDop.straatnaam">Jufferlaan</meta:user-defined>
    <meta:user-defined meta:name="OVERHEIDop.woonplaats">Blaricum</meta:user-defined>
    <meta:user-defined meta:name="DCTERMS.W3CDTF/DCTERMS.available">2020-07-24</meta:user-defined>
    <meta:user-defined meta:name="DCTERMS.W3CDTF/OVERHEIDop.jaargang">2020</meta:user-defined>
    <meta:user-defined meta:name="OVERHEIDop.publicationIssue">191387</meta:user-defined>
    <meta:user-defined meta:name="OVERHEIDop.GmbID/DC.identifier">gmb-2020-191387</meta:user-defined>
    <meta:user-defined meta:name="OVERHEIDop.versieInformatie"/>
  </office:meta>
</office:document-meta>
</file>