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aten 12, 1261 SB, het plaats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aten 12, 1261 SB, het plaatsen van een nieuwe schuur, ingekomen 21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38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8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8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162.288 477761.013</meta:user-defined>
    <meta:user-defined meta:name="DC.title">Aangevraagde omgevingsvergunning De Maten 12, 1261 SB, het plaatsen van een nieuwe schuur</meta:user-defined>
    <meta:user-defined meta:name="OVERHEID.PostcodeHuisnummer/OVERHEIDop.postcodeHuisnummer">1261SB 12</meta:user-defined>
    <meta:user-defined meta:name="OVERHEIDop.straatnaam">de Maten</meta:user-defined>
    <meta:user-defined meta:name="OVERHEIDop.woonplaats">Blaricu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85</meta:user-defined>
    <meta:user-defined meta:name="OVERHEIDop.GmbID/DC.identifier">gmb-2020-191385</meta:user-defined>
    <meta:user-defined meta:name="OVERHEIDop.versieInformatie"/>
  </office:meta>
</office:document-meta>
</file>