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Nieuwkoop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(gedeeltelijk) slopen van 3 schuren en het verwijderen van asbest </text:p>
            <text:p text:style-name="common-al">OLO-nummer: 5339627</text:p>
            <text:p text:style-name="common-al">Locatie: Pijnacker, Nieuwkoopseweg 14</text:p>
            <text:p text:style-name="common-al">Postcode: 2641 PB</text:p>
            <text:p text:style-name="common-al">Datum besluit: 22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36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69 </meta:user-defined>
    <meta:user-defined meta:name="DCTERMS.abstract">het (gedeeltelijk) slopen van 3 schuren en het verwijderen van asbest</meta:user-defined>
    <dc:language>nl</dc:language>
    <meta:user-defined meta:name="OVERHEID.EPSG28992/DC.spatial">89462.867 449507.325</meta:user-defined>
    <meta:user-defined meta:name="DC.title">Geaccepteerde sloopmelding ter kennisgeving : Pijnacker, Nieuwkoopseweg 14</meta:user-defined>
    <meta:user-defined meta:name="OVERHEID.PostcodeHuisnummer/OVERHEIDop.postcodeHuisnummer">2641PB 14</meta:user-defined>
    <meta:user-defined meta:name="OVERHEIDop.straatnaam">Nieuwkoopseweg</meta:user-defined>
    <meta:user-defined meta:name="OVERHEIDop.woonplaats">Pijnacker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369</meta:user-defined>
    <meta:user-defined meta:name="OVERHEIDop.GmbID/DC.identifier">gmb-2020-191369</meta:user-defined>
    <meta:user-defined meta:name="OVERHEIDop.versieInformatie"/>
  </office:meta>
</office:document-meta>
</file>