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3-1">
      <text:list-level-style-bullet style:num-suffix="" text:bullet-char="​" text:level="1">
        <style:list-level-properties text:min-label-width="10mm"/>
      </text:list-level-style-bullet>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IJsselland 15 juli 2020</text:p>
      <text:section text:name="regeling_id1-3-2" text:style-name="regeling">
        <text:section text:name="aanhef_id1-3-2-1" text:style-name="aanhef">
          <text:section text:name="preambule_id1-3-2-1-1" text:style-name="preambule">
            <text:p text:style-name="al">Noodverordening van de voorzitter van de veiligheidsregio IJsselland houdende voorschriften<text:span text:style-name="nadrukvet"/>ter voorkoming van verdere verspreiding van het coronavirus/COVID-19 (Noodverordening<text:span text:style-name="nadrukvet"/>COVID-19 veiligheidsregio IJsselland van 15 juli 2020)</text:p>
            <text:p text:style-name="al">De voorzitter van de veiligheidsregio IJsselland,</text:p>
            <text:p text:style-name="al">gelet op artikel 176 van de Gemeentewet en artikel 39 van de Wet veiligheidsregio’s,</text:p>
            <text:p text:style-name="al">gelet op de aanwijzingen van de minister van Volksgezondheid,<text:span text:style-name="nadrukvet"/>Welzijn en Sport, mede namens de minister van Justitie en Veiligheid, van 26 juni 2020 nr. 1712697-207530-PG en van 10 juli 2020 nr. 1720717-208077-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 1.1. Werkingssfeer</text:p>
              <text:p text:style-name="al">Deze verordening is van toepassing op het grondgebied van de gemeenten die behoren tot Veiligheidsregio IJsselland, te weten Dalfsen, Deventer, Hardenberg, Kampen, Olst-Wijhe, Ommen, Raalte, Staphorst, Steenwijkerland, Zwartewaterland en Zwolle.</text:p>
              <text:p text:style-name="al"/>
            </text:section>
            <text:section text:name="artikel_id1-3-2-2-1-3" text:style-name="artikel">
              <text:p text:style-name="artikel_kop_titel"><text:span text:style-name="artikel_kop_label">Artikel</text:span> <text:span text:style-name="artikel_kop_nr">1.2</text:span> Begrippen</text:p>
              <text:p text:style-name="al">1. In deze verordening en de daarop berustende bepalingen wordt verstaan onder:</text:p>
              <text:list text:style-name="id1-3-2-2-1-3-3">
                <text:list-item text:style-override="id1-3-2-2-1-3-3-1">
                  <text:number>•</text:number>
                  <text:p text:style-name="al">buitenterras: in de open lucht gelegen terras dat aan de bovenzijde of aan drie zijden open is;</text:p>
                </text:list-item>
                <text:list-item text:style-override="id1-3-2-2-1-3-3-2">
                  <text:number>•</text:number>
                  <text:p text:style-name="al">eet- en drinkgelegenheden: inrichtingen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3-4">
                  <text:number>•</text:number>
                  <text:p text:style-name="al">kuchscherm: een voorziening geplaatst tussen tafels zoals bedoeld in de ‘Instructie kuchschermen op terrassen in de horeca’ van 29 juni 2020;</text:p>
                </text:list-item>
                <text:list-item text:style-override="id1-3-2-2-1-3-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3-6">
                  <text:number>•</text:number>
                  <text:p text:style-name="al">openbaar vervoer: openbaar vervoer als bedoeld in artikel 1 van de Wet Personenvervoer 2000;</text:p>
                </text:list-item>
                <text:list-item text:style-override="id1-3-2-2-1-3-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3-9">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1-3-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1">
                  <text:number>•</text:number>
                  <text:p text:style-name="al">verifiëren van de gezondheid: vragen naar ziekteverschijnselen van COVID-19;</text:p>
                </text:list-item>
                <text:list-item text:style-override="id1-3-2-2-1-3-3-12">
                  <text:number>•</text:number>
                  <text:p text:style-name="al">vitale processen: vitale processen bedoeld op <text:a xlink:href="https://www.nctv.nl/onderwerpen/vitale-infrastructuur/overzicht-vitale-processen" xlink:type="simple">https://www.nctv.nl/onderwerpen/vitale-infrastructuur/overzicht-vitale-processen</text:a>; </text:p>
                </text:list-item>
                <text:list-item text:style-override="id1-3-2-2-1-3-3-13">
                  <text:number>•</text:number>
                  <text:p text:style-name="al">voorzitter: voorzitter van de veiligheidsregio IJsselland.</text:p>
                </text:list-item>
              </text:list>
              <text:p text:style-name="al">2. In deze verordening en de daarop berustende bepalingen wordt onder gebouw mede verstaan een tent, container of andere constructie die bedoeld is om ter plaatse als binnenruimte te dienen.</text:p>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1-3">
                    <text:list-item text:style-override="id1-3-2-2-2-2-2-1-3-1">
                      <text:number>a.</text:number>
                      <text:p text:style-name="al">maatregelen te treffen waarmee de stromen van de personen die samenkomen worden gescheiden, ook voor zover het gebruik van sanitaire voorzieningen betreft;</text:p>
                    </text:list-item>
                    <text:list-item text:style-override="id1-3-2-2-2-2-2-1-3-2">
                      <text:number>b.</text:number>
                      <text:p text:style-name="al">hygiënemaatregelen te treffen waarmee de verspreiding van COVID-19 wordt tegengegaan;</text:p>
                    </text:list-item>
                    <text:list-item text:style-override="id1-3-2-2-2-2-2-1-3-3">
                      <text:number>c.</text:number>
                      <text:p text:style-name="al">maatregelen te treffen waardoor de aanwezigen te allen tijde 1,5meter afstand tot elkaar kunnen houden;</text:p>
                    </text:list-item>
                    <text:list-item text:style-override="id1-3-2-2-2-2-2-1-3-4">
                      <text:number>d.</text:number>
                      <text:p text:style-name="al">ervoor te zorgen dat de aanwezigen te allen tijde 1,5meter afstand houden tot de dichtstbijzijnde persoon, tenzij de aanwezigen op grond van artikel 2.2, tweede lid, niet verplicht zijn 1,5 meter afstand tot elkaar te houden; en</text:p>
                    </text:list-item>
                    <text:list-item text:style-override="id1-3-2-2-2-2-2-1-3-5">
                      <text:number>e.</text:number>
                      <text:p text:style-name="al">ervoor te zorgen dat de aanwezigen aan wie een zitplaats of afgebakende locatie is toegewezen daarvan gebruik maken.</text:p>
                    </text:list-item>
                  </text:list>
                </text:list-item>
                <text:list-item text:style-override="id1-3-2-2-2-2-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2-5">
                  <text:number>5.</text:number>
                  <text:p text:style-name="al">Het tweede en derde lid zijn niet van toepassing op:</text:p>
                  <text:list text:style-name="id1-3-2-2-2-2-2-5-3">
                    <text:list-item text:style-override="id1-3-2-2-2-2-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2-5-3-3">
                      <text:number>c.</text:number>
                      <text:p text:style-name="al">betogingen, samenkomsten en vergaderingen op grond van de Wet openbare manifestaties;</text:p>
                    </text:list-item>
                  </text:list>
                </text:list-item>
                <text:list-item text:style-override="id1-3-2-2-2-2-2-6">
                  <text:number>6.</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2-2">
                  <text:number>2.</text:number>
                  <text:p text:style-name="al">Het verbod is niet van toepassing:</text:p>
                  <text:list text:style-name="id1-3-2-2-2-3-2-2-3">
                    <text:list-item text:style-override="id1-3-2-2-2-3-2-2-3-1">
                      <text:number>a.</text:number>
                      <text:p text:style-name="al">op personen die een gezamenlijk huishouden vormen onderling;</text:p>
                    </text:list-item>
                    <text:list-item text:style-override="id1-3-2-2-2-3-2-2-3-2">
                      <text:number>b.</text:number>
                      <text:p text:style-name="al">als het de afstand tot kinderen tot en met 12 jaar betreft;</text:p>
                    </text:list-item>
                    <text:list-item text:style-override="id1-3-2-2-2-3-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3-2-2-3-4">
                      <text:number>d.</text:number>
                      <text:p text:style-name="al">op leerlingen in het voortgezet onderwijs en het voorgezet speciaal onderwijs onderling op school;</text:p>
                    </text:list-item>
                    <text:list-item text:style-override="id1-3-2-2-2-3-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3-2-2-3-7">
                      <text:number>g.</text:number>
                      <text:p text:style-name="al">op personen met een handicap onderling die in dezelfde woongroep of andere woonvorm op eenzelfde adres wonen en gemeenschappelijke voorzieningen delen;</text:p>
                    </text:list-item>
                    <text:list-item text:style-override="id1-3-2-2-2-3-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 De voorzitter kan het verbod beperken tot bepaalde tijdvakken.</text:p>
                </text:list-item>
                <text:list-item text:style-override="id1-3-2-2-2-6-2-2">
                  <text:number>2.</text:number>
                  <text:p text:style-name="al">Dit verbod is niet van toepassing op:</text:p>
                  <text:list text:style-name="id1-3-2-2-2-6-2-2-3">
                    <text:list-item text:style-override="id1-3-2-2-2-6-2-2-3-1">
                      <text:number>a.</text:number>
                      <text:p text:style-name="al">bewoners van woningen die zijn gelegen in het gebied of de locatie;</text:p>
                    </text:list-item>
                    <text:list-item text:style-override="id1-3-2-2-2-6-2-2-3-2">
                      <text:number>b.</text:number>
                      <text:p text:style-name="al">personen die in het gebied of de locatie noodzakelijke werkzaamheden verrichten.</text:p>
                    </text:list-item>
                  </text:list>
                </text:list-item>
              </text:list>
              <text:p text:style-name="al"/>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2-2">
                  <text:number>2.</text:number>
                  <text:p text:style-name="al">De voorzitter kan na overleg met de vervoerder voorzieningen voor openbaar vervoer en overig bedrijfsmatig personenvervoer beëindigen of beperken, indien:</text:p>
                  <text:list text:style-name="id1-3-2-2-2-8-2-2-3">
                    <text:list-item text:style-override="id1-3-2-2-2-8-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9-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1">
                  <text:number>1.</text:number>
                  <text:p text:style-name="al">Het is verboden om zonder toestemming van de beheerder:</text:p>
                  <text:list text:style-name="id1-3-2-2-2-10-2-1-3">
                    <text:list-item text:style-override="id1-3-2-2-2-10-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1-3-2">
                      <text:number>b.</text:number>
                      <text:p text:style-name="al">een woonsituatie waarin minimaal drie bewoners verblijven vanwege een somatische of psychogeriatrische aandoening of beperking en zorg ontvangen als bedoeld in artikel 3.1.1 van de Wet langdurige zorg; </text:p>
                    </text:list-item>
                  </text:list>
                </text:list-item>
              </text:list>
              <text:list text:style-name="id1-3-2-2-2-10-3">
                <text:list-item text:style-override="id1-3-2-2-2-10-3-1">
                  <text:number/>
                  <text:p text:style-name="al">te bezoeken indien zich in die instelling of woonsituatie een of meer COVID-19 besmettingen voordoen.</text:p>
                </text:list-item>
              </text:list>
              <text:list text:style-name="id1-3-2-2-2-10-4">
                <text:list-item text:style-override="id1-3-2-2-2-10-4-1">
                  <text:number>2.</text:number>
                  <text:p text:style-name="al">De beheerder verleent in ieder geval toestemming voor bezoek:</text:p>
                  <text:list text:style-name="id1-3-2-2-2-10-4-1-3">
                    <text:list-item text:style-override="id1-3-2-2-2-10-4-1-3-1">
                      <text:number>a.</text:number>
                      <text:p text:style-name="al">indien het bezoek de beperking van de verspreiding van COVID-19 niet in de weg staat;</text:p>
                    </text:list-item>
                    <text:list-item text:style-override="id1-3-2-2-2-10-4-1-3-2">
                      <text:number>b.</text:number>
                      <text:p text:style-name="al">aan een bewoner die verkeert in de stervensfase of vergelijkbare omstandigheden;</text:p>
                    </text:list-item>
                    <text:list-item text:style-override="id1-3-2-2-2-10-4-1-3-3">
                      <text:number>c.</text:number>
                      <text:p text:style-name="al">voor het horen en beoordelen van een cliënt in het kader van de Wet zorg en dwang psychogeriatrische en verstandelijk gehandicapte cliënten.</text:p>
                    </text:list-item>
                  </text:list>
                </text:list-item>
                <text:list-item text:style-override="id1-3-2-2-2-10-4-2">
                  <text:number>3.</text:number>
                  <text:p text:style-name="al">De beheerder kan aan structurele vrijwilligers toestemming verlenen voor bezoek.</text:p>
                </text:list-item>
              </text:list>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IJsselland en treedt in werking met ingang van 15 juli 2020.</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IJsselland van 1 juli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IJsselland van 1 juli 2020, de Noodverordening COVID-19 veiligheidsregio IJsselland van 15 juni 2020, de Noodverordening COVID-19 veiligheidsregio IJsselland van 1 juni 2020, de Noodverordening COVID-19 veiligheidsregio IJsselland van 11 mei 2020, de Noodverordening COVID-19 veiligheidsregio IJsselland van 29 april 2020, de Noodverordening COVID-19 Veiligheidsregio IJsselland van 3 april 2020, de Noodverordening COVID-19 veiligheidsregio IJsselland van 27 maart 2020 en de Noodverordening COVID-19 veiligheidsregio IJsselland (17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IJsselland van 15 juli 2020.</text:p>
              <text:p text:style-name="al"/>
            </text:section>
            <text:p text:style-name="hoofdstuk_bottom"/>
          </text:section>
        </text:section>
        <text:section text:name="regeling-sluiting_id1-3-2-3" text:style-name="regeling-sluiting">
          <text:section text:name="ondertekening_id1-3-2-3-1">
            <text:p><text:span text:style-name="functie">Vastgesteld op 14 juli 2020 te Zwolle,</text:span></text:p>
            <text:p><text:span text:style-name="functie">De voorzitter van de veiligheidsregio IJsselland,</text:span></text:p>
            <text:p><text:span text:style-name="functie">P.H. Snijders</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In het algemeen gelden voor een ieder de volgende uitgangspunten:</text:p>
          <text:list text:style-name="id1-3-2-4-9">
            <text:list-item text:style-override="id1-3-2-4-9-1">
              <text:number>•</text:number>
              <text:p text:style-name="al">blijf thuis bij klachten en laat u testen;</text:p>
            </text:list-item>
            <text:list-item text:style-override="id1-3-2-4-9-2">
              <text:number>•</text:number>
              <text:p text:style-name="al">pas hygiëne toe;</text:p>
            </text:list-item>
            <text:list-item text:style-override="id1-3-2-4-9-3">
              <text:number>•</text:number>
              <text:p text:style-name="al">houd anderhalve meter afstand;</text:p>
            </text:list-item>
            <text:list-item text:style-override="id1-3-2-4-9-4">
              <text:number>•</text:number>
              <text:p text:style-name="al">werk zoveel mogelijk thuis.</text:p>
            </text:list-item>
          </text:list>
          <text:p text:style-name="al"/>
          <text:p text:style-name="al">
          <text:span text:style-name="nadrukcur">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Bij spelactiviteiten als hier bedoeld gaat het niet alleen omspelactiviteiten in bijvoorbeeld binnenspeeltuinen maar ook om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Daarnaast dienen hygiënemaatregelen te worden getroffen. In de noodverordening is niet uitgewerkt welke hygiënemaatregelen in een concreet geval moeten worden getroffen.</text:p>
          <text:p text:style-name="al">Aangesloten kan worden bij de richtlijnen van de branche of het RIVM.</text:p>
          <text:p text:style-name="al">Bij samenkomsten binnen wordt een afgescheiden podium niet langer gezien als afzonderlijke ruimte.</text:p>
          <text:p text:style-name="al">Bij samenkomsten waarbij er sprake is van doorstroming geldt, zoals hiervoor reeds aangegeven, niet de plicht tot verificatie van de gezondheid, reserveren en placeren. Uit de plannen van de organisator of de indeling van het terrein of gebouwmoet helder zijn dat doorstroming plaats zal vinden. Dit moet ook feitelijk kunnen en ook daadwerkelijk gebeuren. In dit geval kan gedacht worden aan winkels, musea en dierentuinen.</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 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 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meter afstand houden. Deze uitzondering geldt uitsluitend op buitenterrassen bij eet- en drinkgelegenheden.</text:p>
          <text:p text:style-name="al">De instructie kuchschermenwaar in artikel 1.2, eerste lid, naar wordt verwezen is te vinden op:</text:p>
          <text:p text:style-name="al">
          <text:a xlink:href="https://www.rijksoverheid.nl/documenten/publicaties/2020/06/30/instructie-kuchschermen" xlink:type="simple">https://www.rijksoverheid.nl/documenten/publicaties/2020/06/30/instructie-kuchschermen</text:a>
        </text:p>
          <text:p text:style-name="al"/>
          <text:p text:style-name="al">
          <text:span text:style-name="nadrukcur">Artikel 2.3 Verb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text:p>
          <text:p text:style-name="al">Ook vakantieparken, campings, parken, natuurgebieden, zwemgelegenheden en stranden kunnen worden aangewezen indien op deze locaties niet of niet in voldoende mate de beperkende maatregel met betrekking tot het houden van 1,5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 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text:p>
          <text:p text:style-name="al">De verplichting geldt dus ook als tot andere personen 1,5 meter afstand gehouden kan worden.</text:p>
          <text:p text:style-name="al">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span text:style-name="nadrukcur"/>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Daarnaast worden in artikel 4.2 toezichthouders aangewezen ten behoeve van de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IJsselland. Van deze verordening wordt voorts mededeling gedaa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134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4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4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onbekend</meta:user-defined>
    <meta:user-defined meta:name="DCTERMS.alternative">Noodverordening COVID-19 veiligheidsregio IJsselland van 15 juli 2020</meta:user-defined>
    <dc:language>nl</dc:language>
    <meta:user-defined meta:name="OVERHEID.Gemeente/DC.spatial">Dalfsen</meta:user-defined>
    <meta:user-defined meta:name="DC.title">Noodverordening COVID-19 veiligheidsregio IJsselland 15 juli 2020</meta:user-defined>
    <meta:user-defined meta:name="DCTERMS.W3CDTF/DCTERMS.available">2020-07-24</meta:user-defined>
    <meta:user-defined meta:name="DCTERMS.W3CDTF/OVERHEIDop.jaargang">2020</meta:user-defined>
    <meta:user-defined meta:name="OVERHEIDop.publicationIssue">191348</meta:user-defined>
    <meta:user-defined meta:name="OVERHEIDop.betreftRegeling">CVDR642913_1</meta:user-defined>
    <meta:user-defined meta:name="xs:date/OVERHEIDop.startdatum">2020-07-15</meta:user-defined>
    <meta:user-defined meta:name="OVERHEIDop.GmbID/DC.identifier">gmb-2020-191348</meta:user-defined>
    <meta:user-defined meta:name="OVERHEIDop.versieInformatie"/>
  </office:meta>
</office:document-meta>
</file>