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Donizettiplaats 2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0</text:p>
            <text:p text:style-name="common-al">Kenmerk: SXO-2020-035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3 jul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33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3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3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93 471489</meta:user-defined>
    <meta:user-defined meta:name="DC.title">Omgevingsvergunning toegekend voor het kappen van een boom op de locatie Donizettiplaats 28 in Twello</meta:user-defined>
    <meta:user-defined meta:name="OVERHEID.PostcodeHuisnummer/OVERHEIDop.postcodeHuisnummer">7391SN 28</meta:user-defined>
    <meta:user-defined meta:name="OVERHEIDop.straatnaam">Donizettiplaats</meta:user-defined>
    <meta:user-defined meta:name="OVERHEIDop.woonplaats">Twello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31</meta:user-defined>
    <meta:user-defined meta:name="OVERHEIDop.GmbID/DC.identifier">gmb-2020-191331</meta:user-defined>
    <meta:user-defined meta:name="OVERHEIDop.versieInformatie"/>
  </office:meta>
</office:document-meta>
</file>