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0-02602 Haarensebaan 4 te Udenhout, intrekken aanvraag bouwen van de woning, verzonden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Haarensebaan</text:span>
            <text:span text:style-name="nadrukvet"> 4 te Udenhout</text:span>
          </text:p>
            <text:p text:style-name="common-al">Burgemeester en Wethouders van gemeente Tilburg maakt bekend dat zij besluiten in het besluit Z-HZ_INT-2020-02602,verzonden op 21 juli 2020, de verleende vergunning op 7 februari 2020  onder nummer Z-HZ_WABO-2019-04678 voor het intrekken aanvraag 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2602 - B - Haarensebaan 4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32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2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2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9770.883 401533.047</meta:user-defined>
    <meta:user-defined meta:name="DC.title">Udenhout, toegekend intrekken omgevingsvergunning Z-HZ_INT-2020-02602 Haarensebaan 4 te Udenhout, intrekken aanvraag bouwen van de woning, verzonden 21 juli 2020</meta:user-defined>
    <meta:user-defined meta:name="OVERHEID.PostcodeHuisnummer/OVERHEIDop.postcodeHuisnummer">5071NG 4</meta:user-defined>
    <meta:user-defined meta:name="OVERHEIDop.straatnaam">Haarensebaan</meta:user-defined>
    <meta:user-defined meta:name="OVERHEIDop.woonplaats">Udenhout</meta:user-defined>
    <meta:user-defined meta:name="DCTERMS.W3CDTF/DCTERMS.available">2020-07-24</meta:user-defined>
    <meta:user-defined meta:name="DCTERMS.W3CDTF/OVERHEIDop.jaargang">2020</meta:user-defined>
    <meta:user-defined meta:name="OVERHEIDop.publicationIssue">191327</meta:user-defined>
    <meta:user-defined meta:name="OVERHEIDop.GmbID/DC.identifier">gmb-2020-191327</meta:user-defined>
    <meta:user-defined meta:name="OVERHEIDop.versieInformatie"/>
  </office:meta>
</office:document-meta>
</file>