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875 Midwoldeplein 18 te Tilburg, verbouwen van de woning, verzonden 21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875 - B - Midwoldeplei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2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2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2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05.037 400168.075</meta:user-defined>
    <meta:user-defined meta:name="DC.title">Tilburg, toegekend aanvraag voor een omgevingsvergunning Z-HZ_WABO-2020-01875 Midwoldeplein 18 te Tilburg, verbouwen van de woning, verzonden 21 juli 2020.</meta:user-defined>
    <meta:user-defined meta:name="OVERHEID.PostcodeHuisnummer/OVERHEIDop.postcodeHuisnummer">5045JJ 18</meta:user-defined>
    <meta:user-defined meta:name="OVERHEIDop.straatnaam">Midwoldeplein</meta:user-defined>
    <meta:user-defined meta:name="OVERHEIDop.woonplaats">Til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24</meta:user-defined>
    <meta:user-defined meta:name="OVERHEIDop.GmbID/DC.identifier">gmb-2020-191324</meta:user-defined>
    <meta:user-defined meta:name="OVERHEIDop.versieInformatie"/>
  </office:meta>
</office:document-meta>
</file>