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313 Bredaseweg 546 (Villa Vredelust) te Tilburg, aanleggen van een tijdelijke parkeerplaats, 1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313 - V - Bredaseweg 546 (Villa Vredelu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2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verlengen beslistermijn aanvraag omgevingsvergunning Z-HZ_WABO-2020-02313 Bredaseweg 546 (Villa Vredelust) te Tilburg, aanleggen van een tijdelijke parkeerplaats, 17 juli 2020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21</meta:user-defined>
    <meta:user-defined meta:name="OVERHEIDop.GmbID/DC.identifier">gmb-2020-191321</meta:user-defined>
    <meta:user-defined meta:name="OVERHEIDop.versieInformatie"/>
  </office:meta>
</office:document-meta>
</file>