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eeg K 431 te Horst, aangevraagde omgevingsvergunning 2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vragen camperplaat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32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35.01 385657.53</meta:user-defined>
    <meta:user-defined meta:name="DC.title">Bergsteeg K 431 te Horst, aangevraagde omgevingsvergunning 21 juli 2020</meta:user-defined>
    <meta:user-defined meta:name="OVERHEID.PostcodeHuisnummer/OVERHEIDop.postcodeHuisnummer">5964NJ 7</meta:user-defined>
    <meta:user-defined meta:name="OVERHEIDop.straatnaam">Bergsteeg</meta:user-defined>
    <meta:user-defined meta:name="OVERHEIDop.woonplaats">Meteri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20</meta:user-defined>
    <meta:user-defined meta:name="OVERHEIDop.GmbID/DC.identifier">gmb-2020-191320</meta:user-defined>
    <meta:user-defined meta:name="OVERHEIDop.versieInformatie"/>
  </office:meta>
</office:document-meta>
</file>