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808 Calfvense Bosloop 29 te Tilburg, plaatsen van een dakkapel, verzonden 2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08 - B - Calfvense Bosloop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1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1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1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10.584 395533.143</meta:user-defined>
    <meta:user-defined meta:name="DC.title">Tilburg, toegekend aanvraag voor een omgevingsvergunning Z-HZ_WABO-2020-02808 Calfvense Bosloop 29 te Tilburg, plaatsen van een dakkapel, verzonden 22 juli 2020.</meta:user-defined>
    <meta:user-defined meta:name="OVERHEID.PostcodeHuisnummer/OVERHEIDop.postcodeHuisnummer">5032WE 29</meta:user-defined>
    <meta:user-defined meta:name="OVERHEIDop.straatnaam">Calfvense Bosloop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18</meta:user-defined>
    <meta:user-defined meta:name="OVERHEIDop.GmbID/DC.identifier">gmb-2020-191318</meta:user-defined>
    <meta:user-defined meta:name="OVERHEIDop.versieInformatie"/>
  </office:meta>
</office:document-meta>
</file>