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79 Brittendreef 5 te Tilburg, wijzigen van een bestaande branddoorgang, verzonden 21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79 - B - Brittendree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1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67.998 398854.213</meta:user-defined>
    <meta:user-defined meta:name="DC.title">Tilburg, toegekend aanvraag voor een omgevingsvergunning Z-HZ_WABO-2020-02879 Brittendreef 5 te Tilburg, wijzigen van een bestaande branddoorgang, verzonden 21 juli 2020.</meta:user-defined>
    <meta:user-defined meta:name="OVERHEID.PostcodeHuisnummer/OVERHEIDop.postcodeHuisnummer">5012AE 5</meta:user-defined>
    <meta:user-defined meta:name="OVERHEIDop.straatnaam">Brittendreef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14</meta:user-defined>
    <meta:user-defined meta:name="OVERHEIDop.GmbID/DC.identifier">gmb-2020-191314</meta:user-defined>
    <meta:user-defined meta:name="OVERHEIDop.versieInformatie"/>
  </office:meta>
</office:document-meta>
</file>