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023 Lanciersstraat 68 te Tilburg, verbouwen van de woning, 15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023 - I - Lanciersstraat 6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312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1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1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53.973 396280.772</meta:user-defined>
    <meta:user-defined meta:name="DC.title">Tilburg, ingekomen aanvraag voor een omgevingsvergunning Z-HZ_WABO-2020-03023 Lanciersstraat 68 te Tilburg, verbouwen van de woning, 15 juli 2020</meta:user-defined>
    <meta:user-defined meta:name="OVERHEID.PostcodeHuisnummer/OVERHEIDop.postcodeHuisnummer">5017CT 68</meta:user-defined>
    <meta:user-defined meta:name="OVERHEIDop.straatnaam">Lanciersstraat</meta:user-defined>
    <meta:user-defined meta:name="OVERHEIDop.woonplaats">Tilburg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312</meta:user-defined>
    <meta:user-defined meta:name="OVERHEIDop.GmbID/DC.identifier">gmb-2020-191312</meta:user-defined>
    <meta:user-defined meta:name="OVERHEIDop.versieInformatie"/>
  </office:meta>
</office:document-meta>
</file>