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042 Boterberg 1 te Tilburg, plaatsen van een reclamebord, 16 jul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042 - I - Boterberg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1311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311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311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210.221 400264.921</meta:user-defined>
    <meta:user-defined meta:name="DC.title">Tilburg, ingekomen aanvraag voor een omgevingsvergunning Z-HZ_WABO-2020-03042 Boterberg 1 te Tilburg, plaatsen van een reclamebord, 16 juli 2020</meta:user-defined>
    <meta:user-defined meta:name="OVERHEID.PostcodeHuisnummer/OVERHEIDop.postcodeHuisnummer">5047ST 1</meta:user-defined>
    <meta:user-defined meta:name="OVERHEIDop.straatnaam">Boterberg</meta:user-defined>
    <meta:user-defined meta:name="OVERHEIDop.woonplaats">Tilburg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1311</meta:user-defined>
    <meta:user-defined meta:name="OVERHEIDop.GmbID/DC.identifier">gmb-2020-191311</meta:user-defined>
    <meta:user-defined meta:name="OVERHEIDop.versieInformatie"/>
  </office:meta>
</office:document-meta>
</file>