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47 Muggenbergstraat 23 te Tilburg, uitbreiden van de woning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47 - I - Muggenberg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0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55.216 400827.229</meta:user-defined>
    <meta:user-defined meta:name="DC.title">Tilburg, ingekomen aanvraag voor een omgevingsvergunning Z-HZ_WABO-2020-03047 Muggenbergstraat 23 te Tilburg, uitbreiden van de woning, 16 juli 2020</meta:user-defined>
    <meta:user-defined meta:name="OVERHEID.PostcodeHuisnummer/OVERHEIDop.postcodeHuisnummer">5045DH 23</meta:user-defined>
    <meta:user-defined meta:name="OVERHEIDop.straatnaam">Muggenberg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8</meta:user-defined>
    <meta:user-defined meta:name="OVERHEIDop.GmbID/DC.identifier">gmb-2020-191308</meta:user-defined>
    <meta:user-defined meta:name="OVERHEIDop.versieInformatie"/>
  </office:meta>
</office:document-meta>
</file>