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69 Oudelijn 5 te Tilburg, plaatsen van pods, pipowagen of blokhut, 1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69 - I - Oudelij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0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0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0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479.477 396424.472</meta:user-defined>
    <meta:user-defined meta:name="DC.title">Tilburg, ingekomen aanvraag voor een omgevingsvergunning Z-HZ_WABO-2020-03069 Oudelijn 5 te Tilburg, plaatsen van pods, pipowagen of blokhut, 18 juli 2020</meta:user-defined>
    <meta:user-defined meta:name="OVERHEID.PostcodeHuisnummer/OVERHEIDop.postcodeHuisnummer">5032PC 5</meta:user-defined>
    <meta:user-defined meta:name="OVERHEIDop.straatnaam">Oudelijn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03</meta:user-defined>
    <meta:user-defined meta:name="OVERHEIDop.GmbID/DC.identifier">gmb-2020-191303</meta:user-defined>
    <meta:user-defined meta:name="OVERHEIDop.versieInformatie"/>
  </office:meta>
</office:document-meta>
</file>