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078 Koningsoord te Berkel-Enschot, kappen van 22 bomen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78 - I - Koningsoord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3078 Koningsoord te Berkel-Enschot, kappen van 22 bomen, 20 jul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8</meta:user-defined>
    <meta:user-defined meta:name="OVERHEIDop.GmbID/DC.identifier">gmb-2020-191298</meta:user-defined>
    <meta:user-defined meta:name="OVERHEIDop.versieInformatie"/>
  </office:meta>
</office:document-meta>
</file>