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087 De Bogerd Udenhout, realiseren gebiedsontsluitingsweg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87 - I - De Bogerd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29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96.964 402659.79</meta:user-defined>
    <meta:user-defined meta:name="DC.title">Udenhout, ingekomen aanvraag voor een omgevingsvergunning Z-HZ_WABO-2020-03087 De Bogerd Udenhout, realiseren gebiedsontsluitingsweg, 20 juli 2020</meta:user-defined>
    <meta:user-defined meta:name="OVERHEID.PostcodeHuisnummer/OVERHEIDop.postcodeHuisnummer">5071LB 18</meta:user-defined>
    <meta:user-defined meta:name="OVERHEIDop.straatnaam">Reijakker</meta:user-defined>
    <meta:user-defined meta:name="OVERHEIDop.woonplaats">Udenhou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96</meta:user-defined>
    <meta:user-defined meta:name="OVERHEIDop.GmbID/DC.identifier">gmb-2020-191296</meta:user-defined>
    <meta:user-defined meta:name="OVERHEIDop.versieInformatie"/>
  </office:meta>
</office:document-meta>
</file>