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089 Hazennest-West 81 te Tilburg, vervangen van nieuw dak, 2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89 - I - Hazennest-Wes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29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9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86.288 399825.779</meta:user-defined>
    <meta:user-defined meta:name="DC.title">Tilburg, ingekomen aanvraag voor een omgevingsvergunning Z-HZ_WABO-2020-03089 Hazennest-West 81 te Tilburg, vervangen van nieuw dak, 20 juli 2020</meta:user-defined>
    <meta:user-defined meta:name="OVERHEID.PostcodeHuisnummer/OVERHEIDop.postcodeHuisnummer">5012TR 81</meta:user-defined>
    <meta:user-defined meta:name="OVERHEIDop.straatnaam">Hazennest-West</meta:user-defined>
    <meta:user-defined meta:name="OVERHEIDop.woonplaats">Tilburg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92</meta:user-defined>
    <meta:user-defined meta:name="OVERHEIDop.GmbID/DC.identifier">gmb-2020-191292</meta:user-defined>
    <meta:user-defined meta:name="OVERHEIDop.versieInformatie"/>
  </office:meta>
</office:document-meta>
</file>