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90 Lunterenstraat 15 te Tilburg, het kappen van 2 bomen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90 - I - Lunter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4.278 399784.401</meta:user-defined>
    <meta:user-defined meta:name="DC.title">Tilburg, ingekomen aanvraag voor een omgevingsvergunning Z-HZ_WABO-2020-03090 Lunterenstraat 15 te Tilburg, het kappen van 2 bomen, 20 juli 2020</meta:user-defined>
    <meta:user-defined meta:name="OVERHEID.PostcodeHuisnummer/OVERHEIDop.postcodeHuisnummer">5045WE 15</meta:user-defined>
    <meta:user-defined meta:name="OVERHEIDop.straatnaam">Lunteren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1</meta:user-defined>
    <meta:user-defined meta:name="OVERHEIDop.GmbID/DC.identifier">gmb-2020-191291</meta:user-defined>
    <meta:user-defined meta:name="OVERHEIDop.versieInformatie"/>
  </office:meta>
</office:document-meta>
</file>