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burgemeester van Dalfsen onderstaande aanvraag om een evenementenvergunning op grond van de Algemene plaatselijke verordening ontvangen:</text:p>
            <text:p text:style-name="common-al">het organiseren van een Kermis van 1 t/m 4 juli 2020 op het Evenemententerrein naast Raadhuisstraat 1 in Dalfsen</text:p>
            <text:p text:style-name="common-al">De aanvraag ligt vanaf 29 januari 2020 ter inzage voor de duur van 14 dagen op het gemeentehuis in Dalfsen.</text:p>
            <text:p text:style-name="common-al">De aanvraag is geregistreerd onder zaaknummer Z/20/61357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Kermis van 1 t/m 4 juli 2020</meta:user-defined>
    <dc:language>nl</dc:language>
    <meta:user-defined meta:name="OVERHEID.EPSG28992/DC.spatial">214041 501968</meta:user-defined>
    <meta:user-defined meta:name="DC.title">Ontvangst aanvraag evenementen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128</meta:user-defined>
    <meta:user-defined meta:name="OVERHEIDop.GmbID/DC.identifier">gmb-2020-19128</meta:user-defined>
    <meta:user-defined meta:name="OVERHEIDop.versieInformatie"/>
  </office:meta>
</office:document-meta>
</file>