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6*"/>
    </style:style>
    <style:style style:family="table-column" style:parent-style-name="colspec" style:name="id1-3-2-2-1-4-1-2">
      <style:table-column-properties style:rel-column-width="12*"/>
    </style:style>
    <style:style style:family="table-column" style:parent-style-name="colspec" style:name="id1-3-2-2-1-4-1-3">
      <style:table-column-properties style:rel-column-width="25*"/>
    </style:style>
    <style:style style:family="table-column" style:parent-style-name="colspec" style:name="id1-3-2-2-1-4-1-4">
      <style:table-column-properties style:rel-column-width="8*"/>
    </style:style>
    <style:style style:family="table-column" style:parent-style-name="colspec" style:name="id1-3-2-2-1-4-1-5">
      <style:table-column-properties style:rel-column-width="12*"/>
    </style:style>
    <style:style style:family="table-column" style:parent-style-name="colspec" style:name="id1-3-2-2-1-4-1-6">
      <style:table-column-properties style:rel-column-width="19*"/>
    </style:style>
  </office:automatic-styles>
  <office:body>
    <office:text>
      <text:p text:style-name="new_page_staatscourant"/>
      <text:p text:style-name="single-kop-titel">Vijfde wijziging Tarievenoverzicht straatparkeren Rotterda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, d.d. 30 juni 2020, kenmerk BS20/00726;</text:p>
            <text:p text:style-name="al"/>
            <text:p text:style-name="al">gelet op artikel 7 van de Verordening parkeerregulering en parkeerbelastingen 2020;</text:p>
            <text:p text:style-name="al"/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na de invoering van betaald parkeren in West-Carnisse per 2 maart 2020 de parkeerdruk in de aangrenzende wijk Oud-Charlois fors is toegenomen en als problematisch wordt ervaren;</text:p>
              </text:list-item>
              <text:list-item text:style-override="id1-3-2-1-1-8-2">
                <text:number>•</text:number>
                <text:p text:style-name="al">in relatie hiermee de gebiedscommissie Charlois op 18 mei 2020 heeft geadviseerd om zo spoedig mogelijk betaald parkeren in te voeren in de gehele wijk Oud-Charlois;</text:p>
              </text:list-item>
              <text:list-item text:style-override="id1-3-2-1-1-8-3">
                <text:number>•</text:number>
                <text:p text:style-name="al">de politie District Zuid op 24 mei 2020 heeft geadviseerd zo snel mogelijk betaald parkeren in te voeren in de gehele wijk Oud-Charlois;</text:p>
              </text:list-item>
            </text:list>
            <text:p text:style-name="al"/>
            <text:p text:style-name="al">
            <text:span text:style-name="nadrukvet">besluit vast te stellen:</text:span>
          </text:p>
            <text:p text:style-name="al"/>
            <text:p text:style-name="al">de hierna volgende <text:span text:style-name="nadrukvet">Vierde wijziging Tarievenoverzicht </text:span><text:span text:style-name="nadrukvet">straatparkeren</text:span><text:span text:style-name="nadrukvet"> Rotterdam 2020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 onderstaande straten geldt met ingang van 1 oktober 2020 betaald parkeren van maandag tot en met zaterdag van 09.00 uur tot 23.00 uur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one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ied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naam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ector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vakken betaald parker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AALSCHOLVER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AKKERMAN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ALBATROSLAAN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ALBATROSPAD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ARENDSWEG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BAKKER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BARENDREGT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BOERGOENSE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BOERGOENSEVLIE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BONN EN MEESWERF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BOOMKLEVER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BOUWMAN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CHARLOISSE HOOFD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CHARLOISSE KERKSINGEL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CLEMENS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DE QUACK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DOKLAAN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DOK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DORPSWEG WZ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FRANS BEKKER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FUUT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GOUWPLEIN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GOUW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GRIENTHOOFD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GRONDHERENDIJK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GRONDHEREN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GRUTTOSTRAAT 2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HABSBURG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HUISMAN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JAERSVELT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KAATSBAAN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KAREL DE STOUTEPLEIN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KAREL DE STOUTE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KATENDRECHTSE LAGEDIJK 3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KWARTEL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LANDMAN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MAASTUNNELPLEIN 3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MAXIMILIAAN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MEZENHOF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MEZEN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NACHTEGAALPLEIN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NACHTEGAAL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NATERSWEG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NIEUWENHOORN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OOSTVOORNSE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OUDENHOORN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PENDRECHT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POMP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PONSERPAD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PORTLAND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RIETDIJK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ROCKANJE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SCHILPEROORT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SCHULPPLEIN 1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SINT-JANSHAVEN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SLOTBOOMPLEIN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SLOTBOOM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SPECHT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SPERWER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SPUISTRAAT 1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STRUITENWEG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TALING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VAN BLOMMESTEYNWEG 1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VAN DIEST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VERBOOM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VLASKADE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VOORNSESTRAAT 1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VOORNSEVLIE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WESTDUEL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WINTERKONING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WOLPHAERTSBOCHT 4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1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WOLPHAERTSBOCHT 5*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 0,10 eerste half uur, daarna € 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WOLPHAERTS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WULP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ZAAIER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ZEGEN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ZUIDHOEK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ZWALUWSTRAAT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an de legenda onder Hoofdstuk III: Tarieven per straat (of wegvak) per tijdvak wordt toegevoegd:</text:p>
            <text:p text:style-name="al"/>
            <text:p text:style-name="al">GRUTTOSTRAAT 2 tussen Dorpsweg en Boergoensevliet</text:p>
            <text:p text:style-name="al">KATENDRECHTSE LAGEDIJK 3 tussen Dorpsweg en Boergoensestraat </text:p>
            <text:p text:style-name="al">MAASTUNNELPLEIN 3 tussen Doklaan en Dorpsweg westzijde</text:p>
            <text:p text:style-name="al">SCHULPPLEIN 1 uitsluitend oost- en zuidzijde </text:p>
            <text:p text:style-name="al">SPUISTRAAT 1 tussen Schulpplein westzijde en Bakkerstraat</text:p>
            <text:p text:style-name="al">VAN BLOMMESTEYNWEG 1 tussen Arendsweg en voetpad t.h.v.</text:p>
            <text:p text:style-name="al">bedrijventerrein</text:p>
            <text:p text:style-name="al">VOORNSESTRAAT 1 tussen Voornsevliet en Spuikade</text:p>
            <text:p text:style-name="al">WOLPHAERTSBOCHT 4 tussen Dorpsweg en Doklaan en voor het deel tussen Clemensstraat en Doklaan uitsluitend de noordzijde</text:p>
            <text:p text:style-name="al">WOLPHAERTSBOCHT 5 tussen Clemensstraat en Doklaan uitsluitend de zuidzijde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geplaatst in het gemeenteblad en treedt in werking op </text:p>
            <text:p text:style-name="al">d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7 jul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V.J.M. Rooz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9 juli 2020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<text:span text:style-name="nadrukondlijn">www.bis.rotterdam.nl</text:span>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27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7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7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Financiën | Organisatie en beleid</meta:user-defined>
    <meta:user-defined meta:name="OVERHEID.TaxonomieBeleidsagenda/OVERHEID.category">Verkeer | Organisatie en beleid</meta:user-defined>
    <meta:user-defined meta:name="DC.source">Onbekend</meta:user-defined>
    <meta:user-defined meta:name="OVERHEIDop.referentienummer">Gemeenteblad 2020, nummer 129</meta:user-defined>
    <meta:user-defined meta:name="DCTERMS.alternative">Tarievenoverzicht straatparkeren Rotterdam 2020</meta:user-defined>
    <dc:language>nl</dc:language>
    <meta:user-defined meta:name="OVERHEID.Gemeente/DC.spatial">Rotterdam</meta:user-defined>
    <meta:user-defined meta:name="DC.title">Besluit van het college van burgemeester en wethouders van de gemeente Rotterdam houdende regels omtrent tarievenoverzicht straatparkeren Rotterdam 2020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270</meta:user-defined>
    <meta:user-defined meta:name="OVERHEIDop.betreftRegeling">CVDR632152_6</meta:user-defined>
    <meta:user-defined meta:name="OVERHEIDop.GmbID/DC.identifier">gmb-2020-191270</meta:user-defined>
    <meta:user-defined meta:name="xs:date/OVERHEIDop.startdatum">2020-07-25</meta:user-defined>
    <meta:user-defined meta:name="OVERHEIDop.versieInformatie"/>
  </office:meta>
</office:document-meta>
</file>