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areelho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een besluit genomen op de aanvraag met zaaknummer V-2020-3472 voor een omgevingsvergunning : het verbouwen van een woonhuis, op locatie Gareelhoek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2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63 469109</meta:user-defined>
    <meta:user-defined meta:name="DC.title">Kennisgeving besluit op aanvraag omgevingsvergunning  Gareelhoek 36</meta:user-defined>
    <meta:user-defined meta:name="OVERHEID.PostcodeHuisnummer/OVERHEIDop.postcodeHuisnummer">7546MX 36</meta:user-defined>
    <meta:user-defined meta:name="OVERHEIDop.straatnaam">Gareelhoek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69</meta:user-defined>
    <meta:user-defined meta:name="OVERHEIDop.GmbID/DC.identifier">gmb-2020-191269</meta:user-defined>
    <meta:user-defined meta:name="OVERHEIDop.versieInformatie"/>
  </office:meta>
</office:document-meta>
</file>