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van damwanden - Z20-024807 - Scheprad 17 en 18 en gemeentelijk gebied tussen deze twee adressen (Verde Vista 2C, bouwnummers 421 en 422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cheprad 17 en 18 en gemeentelijk gebied tussen deze twee adressen (Verde Vista 2C, bouwnummers 421 en 422)</text:span>
          </text:p>
            <text:p text:style-name="common-al">Zij hebben deze aanvraag ontvangen op 16 juli 2020. De aanvraag heeft kenmerk Z20-024807 en gaat over het plaatsen van damwand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126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6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6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dc:language>nl</dc:language>
    <meta:user-defined meta:name="OVERHEID.EPSG28992/DC.spatial">95670.973 462170.34</meta:user-defined>
    <meta:user-defined meta:name="DC.title">Gemeente Zoeterwoude - aanvraag omgevingsvergunning - plaatsen van damwanden - Z20-024807 - Scheprad 17 en 18 en gemeentelijk gebied tussen deze twee adressen (Verde Vista 2C, bouwnummers 421 en 422), Zoeterwoude</meta:user-defined>
    <meta:user-defined meta:name="OVERHEID.PostcodeHuisnummer/OVERHEIDop.postcodeHuisnummer">2382CC 17</meta:user-defined>
    <meta:user-defined meta:name="OVERHEIDop.straatnaam">Scheprad</meta:user-defined>
    <meta:user-defined meta:name="OVERHEIDop.woonplaats">Zoeterwou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268</meta:user-defined>
    <meta:user-defined meta:name="OVERHEIDop.GmbID/DC.identifier">gmb-2020-191268</meta:user-defined>
    <meta:user-defined meta:name="OVERHEIDop.versieInformatie"/>
  </office:meta>
</office:document-meta>
</file>