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verlening omgevingsvergunning - kappen van 4 gemeentebomen - Z20-024791 - groenstrook naast Hoge Rijndijk 48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kappen van 4 gemeentebomen in de groenstrook naast Hoge Rijndijk 48A, kadastraal bekend gemeente Zoeterwoude, sectie B, nummer 3767</text:span>
          </text:p>
            <text:p text:style-name="common-al">Zij hebben dit besloten op 20 juli 2020. Het besluit heeft kenmerk Z20-024791.</text:p>
            <text:p text:style-name="common-al">De vergunning gaat over het kappen van 4 gemeentebomen. Daarbij horen de volgende activiteit:</text:p>
            <text:p text:style-name="common-al"> - Kappen.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25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6408.1 461735.3</meta:user-defined>
    <meta:user-defined meta:name="DC.title">Gemeente Zoeterwoude - verlening omgevingsvergunning - kappen van 4 gemeentebomen - Z20-024791 - groenstrook naast Hoge Rijndijk 48A, Zoeterwoude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259</meta:user-defined>
    <meta:user-defined meta:name="OVERHEIDop.GmbID/DC.identifier">gmb-2020-191259</meta:user-defined>
    <meta:user-defined meta:name="OVERHEIDop.versieInformatie"/>
  </office:meta>
</office:document-meta>
</file>