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erreinhek en poorten Europaweg Zuid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terreinhek en poorten rondom het bedrijfsterrein op het adres Europaweg Zuid 4 in Ritthem (15-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25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5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5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900.459 385537.501</meta:user-defined>
    <meta:user-defined meta:name="DC.title">Plaatsen terreinhek en poorten Europaweg Zuid 4</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7-27</meta:user-defined>
    <meta:user-defined meta:name="DCTERMS.W3CDTF/OVERHEIDop.jaargang">2020</meta:user-defined>
    <meta:user-defined meta:name="OVERHEIDop.publicationIssue">191256</meta:user-defined>
    <meta:user-defined meta:name="OVERHEIDop.GmbID/DC.identifier">gmb-2020-191256</meta:user-defined>
    <meta:user-defined meta:name="OVERHEIDop.versieInformatie"/>
  </office:meta>
</office:document-meta>
</file>