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Zoeterwoude - verlening omgevingsvergunning - bouwen paardenstal en gebruiken paddock - Z19-022414 - Watertje 36,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Watertje 36</text:span>
          </text:p>
            <text:p text:style-name="common-al">Zij hebben dit besloten op 21 juli 2020 volgens de Wet algemene bepalingen omgevingsrecht (Wabo), artikel 2.12, eerste lid, sub a, onder 3º. De vergunning heeft kenmerk Z19-022414.</text:p>
            <text:p text:style-name="common-al">De vergunning gaat over Watertje 36 in Zoeterwoude, kadastraal bekend gemeente Zoeterwoude, sectie H, nummers 360 en 693.</text:p>
            <text:p text:style-name="common-al">Het project heeft de volgende werkzaamheden:</text:p>
            <text:list text:style-name="id1-3-2-1-1-5">
              <text:list-item text:style-override="id1-3-2-1-1-5-1">
                <text:number>A.</text:number>
                <text:p text:style-name="al">het bouwen van een paardenstal;</text:p>
              </text:list-item>
              <text:list-item text:style-override="id1-3-2-1-1-5-2">
                <text:number>B</text:number>
                <text:p text:style-name="al">het gebruiken van een deel van het perceel als paddock;</text:p>
              </text:list-item>
              <text:list-item text:style-override="id1-3-2-1-1-5-3">
                <text:number>C.</text:number>
                <text:p text:style-name="al">het bouwen van een hekwerk om de paddock.</text:p>
              </text:list-item>
            </text:list>
            <text:p text:style-name="common-al">Daarbij horen de volgende activiteiten:</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e gemeenteraad heeft een verklaring van geen bedenkingen gegeven op 9 juli 2020</text:span>
          </text:p>
            <text:p text:style-name="common-al">Daarin verklaart de gemeenteraad dat hij het goed vindt dat wij vergunning verlenen.</text:p>
            <text:p text:style-name="common-al">
            <text:span text:style-name="nadrukvet">Tegen de ontwerp-omgevingsvergunning zijn geen reacties (zienswijzen) ingediend</text:span>
          </text:p>
            <text:p text:style-name="common-al">Daarvoor kon iedereen de ontwerp-omgevingsvergunning en de ontwerp-verklaring van geen bedenkingen zes weken lang bekijken. Dit is volgens afdeling 3.4 van de Algemene wet bestuursrecht.</text:p>
            <text:p text:style-name="common-al">U kunt de omgevingsvergunning zes weken lang bekijken <text:span text:style-name="nadrukvet">vanaf vrijdag 24 juli 2020</text:span></text:p>
            <text:p text:style-name="common-al">U kunt de aanvraag, de omgevingsvergunning en de bijbehorende stukken bekijken in het gemeentehuis. Dit kan op werkdagen van 9:00 tot 12:00 uur. U kunt een afspraak maken via <text:a xlink:href="http://www.zoeterwoude.nl/afspraakmaken" xlink:type="simple">www.zoeterwoude.nl/afspraakmaken</text:a> of 071-5806300.</text:p>
            <text:p text:style-name="common-al">U kunt reageren op de omgevingsvergunning tot en met vrijdag 4 september 2020</text:p>
            <text:p text:style-name="common-al">Dit heet ‘beroep instellen’. U kunt beroep instellen tegen de vergunning als:</text:p>
            <text:list text:style-name="id1-3-2-1-1-16">
              <text:list-item text:style-override="id1-3-2-1-1-16-1">
                <text:number>•</text:number>
                <text:p text:style-name="al">u belang heeft bij de vergunning en u een reactie (zienswijze) heeft gegeven op de ontwerpvergunning;</text:p>
              </text:list-item>
              <text:list-item text:style-override="id1-3-2-1-1-16-2">
                <text:number>•</text:number>
                <text:p text:style-name="al">u adviseur bent en u advies heeft gegeven over de ontwerpvergunning;</text:p>
              </text:list-item>
              <text:list-item text:style-override="id1-3-2-1-1-16-3">
                <text:number>•</text:number>
                <text:p text:style-name="al">u belang bij de vergunning heeft en wij u in redelijkheid niet kwalijk kunnen nemen dat u geen zienswijze heeft ingediend tegen de ontwerpbeschikking.</text:p>
              </text:list-item>
            </text:list>
            <text:p text:style-name="common-al">U stuurt uw beroepschrift in tweevoud naar de rechtbank in Den Haag, Sector bestuursrecht, Postbus 20302, 2500 EH Den Haag.</text:p>
            <text:p text:style-name="common-al">
            <text:span text:style-name="nadrukvet">De vergunning geldt zodra de termijn voor het instellen van beroep is afgelopen</text:span>
          </text:p>
            <text:p text:style-name="common-al">Behalve als iemand binnen die termijn beroep heeft ingesteld en gevraagd heeft, de werking van de vergunning uit te stellen (een ‘verzoek om een voorlopige voorziening’). De vergunning geldt dan pas als de rechter op dat verzoek heeft beslist. U stuurt een verzoek om voorlopige voorziening naar de Voorzieningenrechter van de rechtbank in Den Haag, Sector bestuursrecht, Postbus 20302, 2500 EH Den Haag.</text:p>
            <text:p text:style-name="last-al">Wij hebben deze kennisgeving ook geplaatst op de landelijke voorziening <text:a xlink:href="http://www.ruimtelijkeplannen.nl" xlink:type="simple">www.ruimtelijkeplannen.nl</text:a> met plan-ID: <text:a xlink:href="http://www.ruimtelijkeplannen.nl/?planidn=NL.IMRO.0638.OV00025-VAS1" xlink:type="simple">NL.IMRO.0638.OV00025-VAS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124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4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4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Huisvesting | Organisatie en beleid</meta:user-defined>
    <dc:language>nl</dc:language>
    <meta:user-defined meta:name="OVERHEID.EPSG28992/DC.spatial">94144.398 459575.86</meta:user-defined>
    <meta:user-defined meta:name="DC.title">Gemeente Zoeterwoude - verlening omgevingsvergunning - bouwen paardenstal en gebruiken paddock - Z19-022414 - Watertje 36, Zoeterwoude</meta:user-defined>
    <meta:user-defined meta:name="OVERHEID.PostcodeHuisnummer/OVERHEIDop.postcodeHuisnummer">2381EH 36</meta:user-defined>
    <meta:user-defined meta:name="OVERHEIDop.straatnaam">Watertje</meta:user-defined>
    <meta:user-defined meta:name="OVERHEIDop.woonplaats">Zoeterwoude</meta:user-defined>
    <meta:user-defined meta:name="DCTERMS.W3CDTF/DCTERMS.available">2020-07-27</meta:user-defined>
    <meta:user-defined meta:name="DCTERMS.W3CDTF/OVERHEIDop.jaargang">2020</meta:user-defined>
    <meta:user-defined meta:name="OVERHEIDop.publicationIssue">191249</meta:user-defined>
    <meta:user-defined meta:name="OVERHEIDop.GmbID/DC.identifier">gmb-2020-191249</meta:user-defined>
    <meta:user-defined meta:name="OVERHEIDop.versieInformatie"/>
  </office:meta>
</office:document-meta>
</file>