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editiestraat 6 te Horst, aangevraagde omgevingsvergunning 2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passen van gevel en realiseren extra kantoorruimt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124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4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4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87 384246</meta:user-defined>
    <meta:user-defined meta:name="DC.title">Expeditiestraat 6 te Horst, aangevraagde omgevingsvergunning 21 juli 2020</meta:user-defined>
    <meta:user-defined meta:name="OVERHEID.PostcodeHuisnummer/OVERHEIDop.postcodeHuisnummer">5961PX 6</meta:user-defined>
    <meta:user-defined meta:name="OVERHEIDop.straatnaam">Expeditiestraat</meta:user-defined>
    <meta:user-defined meta:name="OVERHEIDop.woonplaats">Hors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45</meta:user-defined>
    <meta:user-defined meta:name="OVERHEIDop.GmbID/DC.identifier">gmb-2020-191245</meta:user-defined>
    <meta:user-defined meta:name="OVERHEIDop.versieInformatie"/>
  </office:meta>
</office:document-meta>
</file>